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1" fo:font-size="9pt" style:font-size-asian="9pt" style:font-name-complex="Arial2" style:font-size-complex="9pt"/>
    </style:style>
    <style:style style:name="P2" style:family="paragraph" style:parent-style-name="Heading_20_3">
      <style:paragraph-properties fo:margin-top="0.049cm" fo:margin-bottom="0cm" fo:background-color="#ffffff">
        <style:background-image/>
      </style:paragraph-properties>
    </style:style>
    <style:style style:name="P3" style:family="paragraph" style:parent-style-name="Heading_20_3" style:master-page-name="Standard">
      <style:paragraph-properties fo:margin-top="0.049cm" fo:margin-bottom="0cm" style:page-number="auto" fo:background-color="#ffffff">
        <style:background-image/>
      </style:paragraph-properties>
      <style:text-properties fo:color="#333333" style:font-name="Arial1" fo:font-size="9pt" style:font-size-asian="9pt" style:font-name-complex="Arial2" style:font-size-complex="9pt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1.402cm" fo:margin-right="0cm" fo:text-indent="0cm" style:auto-text-indent="false"/>
    </style:style>
    <style:style style:name="P7" style:family="paragraph" style:parent-style-name="List_20_Paragraph">
      <style:paragraph-properties fo:margin-left="1.402cm" fo:margin-right="0cm" fo:text-indent="0cm" style:auto-text-indent="false"/>
      <style:text-properties fo:color="#333333" style:font-name="Verdana" fo:font-size="10.5pt" style:font-size-asian="10.5pt" style:font-size-complex="10.5pt"/>
    </style:style>
    <style:style style:name="P8" style:family="paragraph" style:parent-style-name="List_20_Paragraph">
      <style:paragraph-properties fo:margin-left="1.402cm" fo:margin-right="0cm" fo:text-indent="0cm" style:auto-text-indent="false"/>
      <style:text-properties fo:color="#333333" style:font-name="Verdana" fo:font-size="10.5pt" fo:font-weight="bold" style:font-size-asian="10.5pt" style:font-weight-asian="bold" style:font-size-complex="10.5pt"/>
    </style:style>
    <style:style style:name="T1" style:family="text">
      <style:text-properties fo:color="#cc0000" style:font-name="Verdana" fo:font-size="16.5pt" style:text-underline-style="none" fo:font-weight="normal" style:font-size-asian="16.5pt" style:font-weight-asian="normal" style:font-size-complex="16.5pt" style:font-weight-complex="normal"/>
    </style:style>
    <style:style style:name="T2" style:family="text">
      <style:text-properties fo:color="#cc0000" style:font-name="Verdana" fo:font-size="16.5pt" fo:font-weight="normal" style:font-size-asian="16.5pt" style:font-weight-asian="normal" style:font-size-complex="16.5pt" style:font-weight-complex="normal"/>
    </style:style>
    <style:style style:name="T3" style:family="text">
      <style:text-properties style:font-name="Verdana" fo:font-size="10.5pt" fo:font-weight="bold" style:font-size-asian="10.5pt" style:font-weight-asian="bold" style:font-size-complex="10.5pt"/>
    </style:style>
    <style:style style:name="T4" style:family="text">
      <style:text-properties fo:color="#333333" style:font-name="Verdana" fo:font-size="10.5pt" style:font-size-asian="10.5pt" style:font-size-complex="10.5pt"/>
    </style:style>
    <style:style style:name="T5" style:family="text">
      <style:text-properties fo:color="#333333" style:font-name="Verdana" fo:font-size="10.5pt" fo:font-style="italic" style:font-size-asian="10.5pt" style:font-style-asian="italic" style:font-size-complex="10.5pt"/>
    </style:style>
    <style:style style:name="T6" style:family="text">
      <style:text-properties fo:color="#333333" style:font-name="Verdana" fo:font-size="10.5pt" fo:font-weight="bold" style:font-size-asian="10.5pt" style:font-weight-asian="bold" style:font-size-complex="10.5pt"/>
    </style:style>
    <style:style style:name="T7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/>
      <text:h text:style-name="P2" text:outline-level="3"><text:a xlink:type="simple" xlink:href="http://comufe.musvc1.net/e/t?q=7%3dOfPXTd%266%3dU%26B%3dWNZS%26K%3dKaWdQ%26O%3d6PDJ_Fwmt_Q7_Buqv_L0_Fwmt_PBGQK.E80CN755E9PyJ3.03.ED_Loyj_V4J9N7V39_Fwmt_PBKWUZP_Loyj_V5y7u4S9L9O2ID-03-SCCu-IFI9HyHy.BHI6%268%3dAQCP1W.89H%26EC%3dVQeT"><text:span text:style-name="T1">30</text:span></text:a><text:span text:style-name="T2"> luglio GIORNATA MONDIALE DELL’AMICIZIA</text:span></text:h>
      <text:h text:style-name="P2" text:outline-level="3"><text:span text:style-name="T2">YOGA AL PARCO URBANO con Clara</text:span></text:h>
      <text:p text:style-name="P1"/>
      <text:p text:style-name="Standard"><text:span text:style-name="T4">Giovedì 30 luglio dalle 19:00 alle 20:30   in occasione della Giornata Mondiale del’Amicizia,</text:span><text:span text:style-name="T7"> </text:span><text:span text:style-name="T4">Clara Antini La Valle, insegnante di Metodo Yoga della Palestra Ginnastica Ferrara, vi aspetta al Parco Urbano, per una lezione di Yoga.</text:span><text:span text:style-name="T7"> </text:span></text:p>
      <text:p text:style-name="Standard"><text:span text:style-name="T4">In segno di Amicizia è richiesta un’offerta libera in un bel salvadanaio in terracotta che doneremo al “</text:span><text:span text:style-name="T5">Centro Donna e Giustizia</text:span><text:span text:style-name="T4">” di Ferrara.</text:span></text:p>
      <text:p text:style-name="Standard"><text:span text:style-name="T4">Consigli pratici: </text:span></text:p>
      <text:list xml:id="list1899408727515962934" text:style-name="WWNum2">
        <text:list-item>
          <text:p text:style-name="P4"><text:span text:style-name="T4">vestirsi comodi (preferibilmente si pratica a piedi scalzi)</text:span></text:p>
        </text:list-item>
        <text:list-item>
          <text:p text:style-name="P4"><text:span text:style-name="T4">portarsi il tappetino da casa</text:span></text:p>
        </text:list-item>
        <text:list-item>
          <text:p text:style-name="P4"><text:span text:style-name="T4">per la praticità e la sicurezza di tutti è richiesta la mascherina indossata fino al momento in cui ognuno, distanziato a 1 metro dall’altro, sarà sul proprio tappetino</text:span></text:p>
        </text:list-item>
        <text:list-item>
          <text:p text:style-name="P4"><text:span text:style-name="T4">ai partecipanti, verrà richiesto di compilare un foglio per la privacy , per ricevere da Clara informazioni su corsi ed eventi da lei organizzati e soprattutto <text:s/>per ricevere in regalo in formato pdf la sua traduzione in italiano del Protocollo Comune dello Yoga, redatto e pubblicato dal Ministry of AYUSH <text:s/>(Ministero Indiano dell'Ayurveda, Yoga e Naturopatia, Unani, Siddha e Omeopatia) . Questo opuscolo di poco più di 35 pagine con fotografie a colori e stato concepito in consultazione con i principali esperti di Yoga e i capi delle eminenti istituzioni yoga dell'India per la “Giornata Internazionale dello Yoga” che si festeggia ogni anno il 21 giugno, grazie ad un’ Assemblea Generale delle Nazioni Unite del 2014. <text:s/></text:span></text:p>
        </text:list-item>
      </text:list>
      <text:p text:style-name="Standard"><text:span text:style-name="T4">Come si svolgerà l’evento:</text:span></text:p>
      <text:list xml:id="list6571642208859951286" text:style-name="WWNum1">
        <text:list-item>
          <text:p text:style-name="P5"><text:span text:style-name="T4">Ore 18:45 </text:span></text:p>
        </text:list-item>
      </text:list>
      <text:p text:style-name="P6"><text:span text:style-name="T4">Ci troviamo al Parcheggio di via Canapa per andare insieme dentro al parco nella zona dove faremo la lezione. La mascherina indossata e il tappetino sotto il braccio, saranno un modo per riconoscerci.</text:span></text:p>
      <text:list xml:id="list31529565" text:continue-numbering="true" text:style-name="WWNum1">
        <text:list-item>
          <text:p text:style-name="P5"><text:span text:style-name="T4">Ore 19:00</text:span></text:p>
        </text:list-item>
      </text:list>
      <text:p text:style-name="P6"><text:span text:style-name="T4">Dopo aver compilato i moduli faremo la lezione di Yoga .</text:span></text:p>
      <text:list xml:id="list31505702" text:continue-numbering="true" text:style-name="WWNum1">
        <text:list-item>
          <text:p text:style-name="P5"><text:span text:style-name="T4">Ore 20:30 </text:span></text:p>
        </text:list-item>
      </text:list>
      <text:p text:style-name="P6"><text:span text:style-name="T4">A conclusione del nostro incontro il salvadanaio verrà donato a una rappresentante del “Centro Donna e Giustizia”.</text:span></text:p>
      <text:p text:style-name="P7"/>
      <text:p text:style-name="P6"><text:span text:style-name="T6">Per ulteriori informazioni: mandare un messaggio su Whatsapp a Clara al</text:span></text:p>
      <text:p text:style-name="P6"><text:span text:style-name="T6">348 3195509 oppure una mail a <text:s/></text:span><text:a xlink:type="simple" xlink:href="mailto:info@clarayogaferrara.it"><text:span text:style-name="T3">info@clarayogaferrara.it</text:span></text:a></text:p>
      <text:p text:style-name="P8"/>
      <text:p text:style-name="P6"><text:span text:style-name="T6">Locandina dell’evento e pianta del Parco Urbano con locazione dell’evento in alleg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</meta:initial-creator>
    <dc:creator>Elia</dc:creator>
    <meta:editing-cycles>3</meta:editing-cycles>
    <meta:creation-date>2020-07-23T09:02:00</meta:creation-date>
    <dc:date>2020-07-23T09:04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336" meta:character-count="2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