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Bernard MT Condensed" svg:font-family="'Bernard MT Condensed'"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Helvetica Neue" fo:font-size="10pt" style:font-size-asian="10pt" style:font-size-complex="10pt"/>
    </style:style>
    <style:style style:name="P2" style:family="paragraph" style:parent-style-name="Standard">
      <style:paragraph-properties>
        <style:tab-stops>
          <style:tab-stop style:position="16.753cm" style:type="right"/>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ab-stops>
          <style:tab-stop style:position="16.753cm" style:type="right"/>
        </style:tab-stops>
      </style:paragraph-properties>
    </style:style>
    <style:style style:name="P5" style:family="paragraph" style:parent-style-name="Standard">
      <style:paragraph-properties fo:line-height="115%" fo:text-align="center" style:justify-single-word="false"/>
    </style:style>
    <style:style style:name="P6" style:family="paragraph" style:parent-style-name="Standard">
      <style:text-properties fo:color="#222222" style:font-name="Helvetica Neue" fo:font-size="8pt" fo:font-weight="bold" style:font-size-asian="8pt" style:font-weight-asian="bold" style:font-name-complex="Arial1" style:font-size-complex="8pt"/>
    </style:style>
    <style:style style:name="P7" style:family="paragraph" style:parent-style-name="Standard">
      <style:paragraph-properties fo:line-height="115%" fo:text-align="center" style:justify-single-word="false" fo:background-color="#ffffff">
        <style:background-image/>
      </style:paragraph-properties>
    </style:style>
    <style:style style:name="P8" style:family="paragraph" style:parent-style-name="Standard">
      <style:paragraph-properties fo:line-height="115%" fo:text-align="justify" style:justify-single-word="false" fo:background-color="#ffffff">
        <style:background-image/>
      </style:paragraph-properties>
    </style:style>
    <style:style style:name="P9" style:family="paragraph" style:parent-style-name="Standard">
      <style:paragraph-properties fo:line-height="115%" fo:text-align="center" style:justify-single-word="false" fo:background-color="#ffffff">
        <style:background-image/>
      </style:paragraph-properties>
      <style:text-properties fo:color="#262626" style:font-name="Helvetica Neue" fo:font-size="13pt" fo:font-weight="bold" style:font-size-asian="13pt" style:font-weight-asian="bold" style:font-name-complex="Arial1" style:font-size-complex="13pt"/>
    </style:style>
    <style:style style:name="P10" style:family="paragraph" style:parent-style-name="Standard">
      <style:paragraph-properties fo:line-height="115%" fo:text-align="justify" style:justify-single-word="false" fo:background-color="#ffffff">
        <style:background-image/>
      </style:paragraph-properties>
      <style:text-properties style:font-name="Helvetica Neue" style:font-name-complex="Arial1"/>
    </style:style>
    <style:style style:name="P11" style:family="paragraph" style:parent-style-name="Standard">
      <style:paragraph-properties fo:background-color="#ffffff">
        <style:background-image/>
      </style:paragraph-properties>
      <style:text-properties fo:color="#222222" style:font-name="Helvetica Neue" fo:font-size="10pt" fo:font-weight="bold" style:font-size-asian="10pt" style:font-weight-asian="bold" style:font-name-complex="Arial1" style:font-size-complex="10pt"/>
    </style:style>
    <style:style style:name="P12" style:family="paragraph" style:parent-style-name="Standard">
      <style:paragraph-properties fo:text-align="end" style:justify-single-word="false" fo:background-color="#ffffff">
        <style:background-image/>
      </style:paragraph-properties>
    </style:style>
    <style:style style:name="P13" style:family="paragraph" style:parent-style-name="Standard" style:master-page-name="Standard">
      <style:paragraph-properties fo:line-height="115%" fo:text-align="center" style:justify-single-word="false" style:page-number="auto" fo:background-color="#ffffff">
        <style:background-image/>
      </style:paragraph-properties>
    </style:style>
    <style:style style:name="T1" style:family="text">
      <style:text-properties style:font-name="Helvetica Neue" style:font-name-complex="Arial1"/>
    </style:style>
    <style:style style:name="T2" style:family="text">
      <style:text-properties style:font-name="Helvetica Neue" fo:font-weight="bold" style:font-weight-asian="bold" style:font-name-complex="Arial1"/>
    </style:style>
    <style:style style:name="T3" style:family="text">
      <style:text-properties style:font-name="Helvetica Neue" fo:font-weight="bold" style:font-name-asian="Times New Roman1" style:language-asian="it" style:country-asian="IT" style:font-weight-asian="bold" style:font-name-complex="Times New Roman1"/>
    </style:style>
    <style:style style:name="T4" style:family="text">
      <style:text-properties style:font-name="Helvetica Neue" fo:font-size="20pt" fo:font-style="italic" fo:font-weight="bold" style:font-size-asian="20pt" style:font-style-asian="italic" style:font-weight-asian="bold" style:font-name-complex="Arial1" style:font-size-complex="20pt"/>
    </style:style>
    <style:style style:name="T5" style:family="text">
      <style:text-properties style:font-name="Helvetica Neue" fo:font-size="14pt" fo:font-style="italic" fo:font-weight="bold" style:font-size-asian="14pt" style:font-style-asian="italic" style:font-weight-asian="bold" style:font-name-complex="Arial1" style:font-size-complex="14pt"/>
    </style:style>
    <style:style style:name="T6" style:family="text">
      <style:text-properties style:font-name="Helvetica Neue" style:font-name-asian="Times New Roman1" style:language-asian="it" style:country-asian="IT" style:font-name-complex="Times New Roman1"/>
    </style:style>
    <style:style style:name="T7" style:family="text">
      <style:text-properties style:font-name="Helvetica Neue" fo:font-size="10pt" style:font-size-asian="10pt" style:font-size-complex="10pt"/>
    </style:style>
    <style:style style:name="T8" style:family="text">
      <style:text-properties style:font-name="Helvetica Neue" fo:font-size="10pt" fo:font-weight="bold" style:font-size-asian="10pt" style:font-weight-asian="bold" style:font-size-complex="10pt"/>
    </style:style>
    <style:style style:name="T9" style:family="text">
      <style:text-properties style:font-name="Helvetica Neue" fo:font-size="8pt" style:font-size-asian="8pt" style:font-name-complex="Arial1" style:font-size-complex="8pt"/>
    </style:style>
    <style:style style:name="T10" style:family="text">
      <style:text-properties fo:color="#222222" style:font-name="Helvetica Neue" fo:font-weight="bold" style:font-weight-asian="bold" style:font-name-complex="Arial1"/>
    </style:style>
    <style:style style:name="T11" style:family="text">
      <style:text-properties fo:color="#222222" style:font-name="Helvetica Neue" fo:font-size="8pt" style:font-size-asian="8pt" style:font-name-complex="Arial1" style:font-size-complex="8pt"/>
    </style:style>
    <style:style style:name="T12" style:family="text">
      <style:text-properties fo:color="#222222" style:font-name="Helvetica Neue" fo:font-size="8pt" fo:font-weight="bold" style:font-size-asian="8pt" style:font-weight-asian="bold" style:font-name-complex="Arial1" style:font-size-complex="8pt"/>
    </style:style>
    <style:style style:name="T13" style:family="text">
      <style:text-properties fo:color="#31849b" style:font-name="Helvetica Neue" fo:font-size="16pt" fo:font-weight="bold" style:font-size-asian="16pt" style:font-weight-asian="bold" style:font-name-complex="Arial1" style:font-size-complex="16pt"/>
    </style:style>
    <style:style style:name="T14" style:family="text">
      <style:text-properties fo:color="#31849b" style:font-name="Helvetica Neue" fo:font-size="20pt" fo:font-weight="bold" style:font-size-asian="20pt" style:font-weight-asian="bold" style:font-name-complex="Arial1" style:font-size-complex="20pt"/>
    </style:style>
    <style:style style:name="T15" style:family="text">
      <style:text-properties fo:color="#31849b" style:font-name="Bernard MT Condensed" fo:font-size="16pt" fo:font-weight="bold" style:font-size-asian="16pt" style:font-weight-asian="bold" style:font-size-complex="16pt" style:font-weight-complex="bold"/>
    </style:style>
    <style:style style:name="T16" style:family="text">
      <style:text-properties fo:color="#262626" style:font-name="Helvetica Neue" fo:font-size="13pt" fo:font-weight="bold" style:font-size-asian="13pt" style:font-weight-asian="bold" style:font-name-complex="Arial1" style:font-size-complex="13pt"/>
    </style:style>
    <style:style style:name="T17" style:family="text">
      <style:text-properties fo:color="#000000" style:font-name="Helvetica Neue" style:language-asian="it" style:country-asian="IT" style:font-name-complex="Arial1"/>
    </style:style>
    <style:style style:name="T18" style:family="text">
      <style:text-properties fo:color="#000000" style:font-name="Helvetica Neue" fo:font-weight="bold" style:language-asian="it" style:country-asian="IT" style:font-weight-asian="bold" style:font-name-complex="Arial1"/>
    </style:style>
    <style:style style:name="T19" style:family="text">
      <style:text-properties style:font-name="Bernard MT Condensed"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Venerdì 7 agosto 2020 ore 20 </text:span><text:span text:style-name="T10">allo Spirito di Vigarano Mainarda</text:span></text:p>
      <text:p text:style-name="P7"><text:span text:style-name="T13">CALICI DI-VERSI:</text:span></text:p>
      <text:p text:style-name="P7"><text:span text:style-name="T14">POESIE A TRE VOCI</text:span></text:p>
      <text:p text:style-name="P7"><text:span text:style-name="T5">I cinque notai del Gruppo dei 10 prestano la voce</text:span></text:p>
      <text:p text:style-name="P7"><text:span text:style-name="T5">alle parole di Corrado Govoni, Dino Campana e Alfonso Gatto</text:span></text:p>
      <text:p text:style-name="P9"/>
      <text:p text:style-name="P7"><text:span text:style-name="T16">***</text:span></text:p>
      <text:p text:style-name="P7"><text:span text:style-name="T2">COMUNICATO STAMPA</text:span></text:p>
      <text:p text:style-name="P7"><text:span text:style-name="T2">***</text:span></text:p>
      <text:p text:style-name="P10"><text:bookmark text:name="_GoBack"/></text:p>
      <text:p text:style-name="P8"><text:span text:style-name="T1">La poesia, il vino e le storie sono gli ingredienti speciali della serata di </text:span><text:span text:style-name="T2">venerdì 7 agosto</text:span><text:span text:style-name="T1"> allo Spirito di Vigarano Mainarda (Ferrara) per il nuovo appuntamento della stagione di Tutte le Direzioni in Summertime 2020. La storica rassegna ideata e organizzata dal Gruppo dei 10, propone infatti un </text:span><text:span text:style-name="T2">omaggio del tutto particolare a tre poeti del Novecento: Corrado Govoni, Dino Campana e Alfonso Gatto</text:span><text:span text:style-name="T1">. Ospite della serata sarà Fiorella Govoni, nipote del poeta ferrarese. </text:span></text:p>
      <text:p text:style-name="P10"/>
      <text:p text:style-name="P8"><text:span text:style-name="T2">Per informazioni e prenotazioni</text:span><text:span text:style-name="T1">: </text:span><text:span text:style-name="T2">Spirito</text:span><text:span text:style-name="T1">, via Rondona 11d, Vigarano (Ferrara), 0532.436122 e 339.4365837.</text:span><text:span text:style-name="T2"> </text:span><text:span text:style-name="T1">Tutte le informazioni degli eventi in programma si potranno trovare anche sulla pagina </text:span><text:a xlink:type="simple" xlink:href="https://www.facebook.com/gruppodeidieci/"><text:span text:style-name="T2">Facebook</text:span></text:a><text:span text:style-name="T2"> </text:span><text:span text:style-name="T1">de Il Gruppo dei 10. </text:span><text:span text:style-name="T2">Apertura ore 20 con aperitivo e a seguire cena, massimo 70 posti). Calici Di-Versi </text:span><text:span text:style-name="T1">è una rassegna nella rassegna che vede la collaborazione tra lo Spirito, Il Gruppo dei 10, A.I.E.S. Ferrara e Area 55.</text:span></text:p>
      <text:p text:style-name="P10"/>
      <text:p text:style-name="P8"><text:span text:style-name="T1">Quella di venerdì sarà </text:span><text:span text:style-name="T6">una serata davvero particolare, dedicata alla poesia attraverso tre delle voci che più hanno saputo raccontare, in versi e da parti d’Italia diverse, il Novecento e tutti i suoi chiaroscuri. E </text:span><text:span text:style-name="T3">per ‘Poesie a tre voci’</text:span><text:span text:style-name="T6">, questo il nome dato alla serata,</text:span><text:span text:style-name="T3"> le voci scelte per declamare i versi di Corrado Govoni, Dino Campana e Alfonso Gatto sono addirittura cinque</text:span><text:span text:style-name="T6">, per di più insolite, fuori dall’ordinario. Saranno infatti quelle di Nicola Di Staso, Massimo Esposito, Alessandro Riccioni, Samuele Bizzi</text:span><text:span text:style-name="T1"> </text:span><text:span text:style-name="T6">e Alessandro Mistri, </text:span><text:span text:style-name="T3">tutti e cinque notai e tutti componenti del Gruppo dei 10</text:span><text:span text:style-name="T6">. La scelta, ovviamente, non è casuale. Da sempre il mondo del notariato è legato alla letteratura e all’arte, e anche alla loro valorizzazione. Da ultimo, ma solo come dato temporale, è il sostegno dato dal Consiglio Notarile di Ferrara per contribuire alla riapertura del Teatro Comunale ‘Claudio Abbado’ di Ferrara, dopo il lock-down imposto dall’emergenza sanitaria. Una scelta di contribuire alla crescita collettiva che non vuole fermarsi a quanto già fatto, ma sulla quale il Notariato intende continuare. D’altra parte, la volontà di proporre cultura per la città è anche, da sempre, tra gli obiettivi del Gruppo dei 10. Per questo, giocando com’è nell’animo stesso dell’associazione ferrarese, allo Spirito ci si potrà soffermare sulle parole della grande letteratura, accompagnate non solo dai vini della cantina scelta da Aies </text:span><text:soft-page-break/><text:span text:style-name="T6">Ferrara per l’occasione, ma anche dall’immancabile musica. La serata </text:span><text:span text:style-name="T17">verrà punteggiata dal flautista </text:span><text:span text:style-name="T18">Nicola Guidetti</text:span><text:span text:style-name="T17">, primo flauto dell’Orchestra Città di Ferrara (e, per non stonare con la serata dal tocco notarile, figlio del notaio ferrarese Renato Guidetti). A lui anche il compito di accompagnare la serata tra una poesia e l’altra, con musiche che spaziano da Bach a Hindemith, passando da Debussy e Ravel.</text:span></text:p>
      <text:p text:style-name="P10"/>
      <text:p text:style-name="P8"><text:span text:style-name="T1">Il menù della serata sarà a tema, e si avrà la possibilità di conoscere e degustare, insieme alla </text:span><text:span text:style-name="T2">cantina scelta da Aies Ferrara</text:span><text:span text:style-name="T1">, che durante la serata </text:span><text:span text:style-name="T2">proporrà i vini della società agricola Pettyrosso di Montesanto di Voghiera</text:span><text:span text:style-name="T1"> (Ferrara). Luca Piscitelli, delegato di A.I.E.S. Ferrara, insieme a Francesco Denicolò, in rappresentanza dell'azienda, racconteranno i due vini in degustazione: il Jijo e l’Arlass. Sarà un'esperienza unica per conoscere questa realtà del contesto ferrarese. </text:span></text:p>
      <text:p text:style-name="P10"/>
      <text:p text:style-name="P8"><text:span text:style-name="T2">Calici Di-Versi è una rassegna nella rassegna</text:span><text:span text:style-name="T1">, con tre appuntamenti dedicati alla magia della poesia che ben si sposa a quella del vino, nati dalla collaborazione tra lo Spirito, Il Gruppo dei 10, A.I.E.S. Ferrara e Area 55. Sul palchetto della Vigna sul Lago, il nuovo suggestivo spazio ottenuto tra i filari e il laghetto del giardino dello Spirito, Il Gruppo dei 10 presenterà alcuni artisti che si esibiranno nella lettura dei versi selezionati appositamente per la serata, intervallati dai sommelier di A.I.E.S. Ferrara, che durante la serata racconteranno i vini e le aziende vitivinicole del territorio, scelti per l'occasione.</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Bernard MT Condensed" svg:font-family="'Bernard MT Condensed'"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true" style:font-name-asian="SimSun"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ja" style:country-asian="JP"/>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margin-top="0.049cm" fo:margin-bottom="0.176cm"/>
      <style:text-properties style:font-name="Times New Roman" fo:font-size="24pt" fo:font-weight="bold" style:letter-kerning="true" style:font-size-asian="24pt" style:language-asian="it" style:country-asian="IT" style:font-weight-asian="bold" style:font-size-complex="24pt" style:font-weight-complex="bold"/>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176cm"/>
      <style:text-properties style:font-name="Times New Roman" fo:font-size="10pt" style:font-size-asian="10pt" style:language-asian="it" style:country-asian="IT" style:font-name-complex="Times New Roman1" style:font-size-complex="10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language-asian="ja" style:country-asian="JP"/>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text-properties style:language-asian="ja" style:country-asian="JP"/>
    </style:style>
    <style:style style:name="Titolo_20_1_20_Carattere" style:display-name="Titolo 1 Carattere" style:family="text" style:parent-style-name="Default_20_Paragraph_20_Font">
      <style:text-properties style:font-name="Times New Roman" fo:font-size="24pt" fo:font-weight="bold" style:letter-kerning="true" style:font-size-asian="24pt" style:font-weight-asian="bold"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6.753cm" style:type="right"/>
        </style:tab-stops>
      </style:paragraph-properties>
    </style:style>
    <style:style style:name="MP2" style:family="paragraph" style:parent-style-name="Standard">
      <style:paragraph-properties fo:text-align="end" style:justify-single-word="false">
        <style:tab-stops>
          <style:tab-stop style:position="16.753cm" style:type="right"/>
        </style:tab-stops>
      </style:paragraph-properties>
    </style:style>
    <style:style style:name="MP3" style:family="paragraph" style:parent-style-name="Standard">
      <style:paragraph-properties fo:text-align="end" style:justify-single-word="false"/>
    </style:style>
    <style:style style:name="MP4" style:family="paragraph" style:parent-style-name="Standard">
      <style:paragraph-properties fo:text-align="end" style:justify-single-word="false"/>
      <style:text-properties style:font-name="Helvetica Neue" fo:font-size="10pt" style:font-size-asian="10pt" style:font-size-complex="10pt"/>
    </style:style>
    <style:style style:name="MP5" style:family="paragraph" style:parent-style-name="Standard">
      <style:paragraph-properties fo:line-height="115%" fo:text-align="center" style:justify-single-word="false"/>
    </style:style>
    <style:style style:name="MP6" style:family="paragraph" style:parent-style-name="Standard">
      <style:paragraph-properties fo:background-color="#ffffff">
        <style:background-image/>
      </style:paragraph-properties>
      <style:text-properties fo:color="#222222" style:font-name="Helvetica Neue" fo:font-size="10pt" fo:font-weight="bold" style:font-size-asian="10pt" style:font-weight-asian="bold" style:font-name-complex="Arial1" style:font-size-complex="10pt"/>
    </style:style>
    <style:style style:name="MP7" style:family="paragraph" style:parent-style-name="Standard">
      <style:paragraph-properties fo:text-align="end" style:justify-single-word="false" fo:background-color="#ffffff">
        <style:background-image/>
      </style:paragraph-properties>
    </style:style>
    <style:style style:name="MP8" style:family="paragraph" style:parent-style-name="Standard">
      <style:text-properties fo:color="#222222" style:font-name="Helvetica Neue" fo:font-size="8pt" fo:font-weight="bold" style:font-size-asian="8pt" style:font-weight-asian="bold" style:font-name-complex="Arial1" style:font-size-complex="8pt"/>
    </style:style>
    <style:style style:name="MT1" style:family="text">
      <style:text-properties style:font-name="Helvetica Neue" fo:font-size="10pt" style:font-size-asian="10pt" style:font-size-complex="10pt"/>
    </style:style>
    <style:style style:name="MT2" style:family="text">
      <style:text-properties style:font-name="Helvetica Neue" fo:font-size="10pt" fo:font-weight="bold" style:font-size-asian="10pt" style:font-weight-asian="bold" style:font-size-complex="10pt"/>
    </style:style>
    <style:style style:name="MT3" style:family="text">
      <style:text-properties style:font-name="Bernard MT Condensed" fo:font-size="16pt" fo:font-weight="bold" style:font-size-asian="16pt" style:font-weight-asian="bold" style:font-size-complex="16pt" style:font-weight-complex="bold"/>
    </style:style>
    <style:style style:name="MT4" style:family="text">
      <style:text-properties fo:color="#31849b" style:font-name="Bernard MT Condensed" fo:font-size="16pt" fo:font-weight="bold" style:font-size-asian="16pt" style:font-weight-asian="bold" style:font-size-complex="16pt" style:font-weight-complex="bold"/>
    </style:style>
    <style:style style:name="MT5" style:family="text">
      <style:text-properties fo:color="#222222" style:font-name="Helvetica Neue" fo:font-size="8pt" fo:font-weight="bold" style:font-size-asian="8pt" style:font-weight-asian="bold" style:font-name-complex="Arial1" style:font-size-complex="8pt"/>
    </style:style>
    <style:style style:name="MT6" style:family="text">
      <style:text-properties fo:color="#222222" style:font-name="Helvetica Neue" fo:font-size="8pt" style:font-size-asian="8pt" style:font-name-complex="Arial1" style:font-size-complex="8pt"/>
    </style:style>
    <style:style style:name="MT7" style:family="text">
      <style:text-properties style:font-name="Helvetica Neue" fo:font-size="8pt" style:font-size-asian="8pt" style:font-name-complex="Arial1" style:font-size-complex="8pt"/>
    </style:style>
    <style:page-layout style:name="Mpm1">
      <style:page-layout-properties fo:page-width="21.001cm" fo:page-height="29.7cm" style:num-format="1" style:print-orientation="portrait" fo:margin-top="0.75cm" fo:margin-bottom="0cm" fo:margin-left="2cm" fo:margin-right="2.23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3.501cm" fo:margin-left="0cm" fo:margin-right="0cm" fo:margin-top="3.401cm" style:dynamic-spacing="true"/>
      </style:footer-style>
    </style:page-layout>
  </office:automatic-styles>
  <office:master-styles>
    <style:master-page style:name="Standard" style:page-layout-name="Mpm1">
      <style:header>
        <text:p text:style-name="MP1"><text:span text:style-name="MT1"><text:tab/></text:span><text:span text:style-name="MT2">IL GRUPPO DEI 10 </text:span></text:p>
        <text:p text:style-name="MP2"><text:span text:style-name="MT2">DIECI ANNI INSIEME A VOI</text:span></text:p>
        <text:p text:style-name="MP1"><text:span text:style-name="MT1"><text:tab/>Comunicato stampa</text:span></text:p>
        <text:p text:style-name="MP3"><text:span text:style-name="MT1">Ferrara, mercoledì 5 agosto 2020</text:span></text:p>
        <text:p text:style-name="MP4"/>
        <text:p text:style-name="MP5"><text:span text:style-name="MT3">TUTTE LE DIREZIONI IN</text:span><text:span text:style-name="MT4"> SUMMERTIME </text:span><text:span text:style-name="MT3">2020</text:span></text:p>
        <text:p text:style-name="MP5"/>
      </style:header>
      <style:footer>
        <text:p text:style-name="MP6"/>
        <text:p text:style-name="Standard"><text:span text:style-name="MT5">Anja Rossi </text:span></text:p>
        <text:p text:style-name="Standard"><text:span text:style-name="MT6">responsabile comunicazione </text:span></text:p>
        <text:p text:style-name="Standard"><text:span text:style-name="MT5">Il Gruppo dei 10</text:span></text:p>
        <text:p text:style-name="MP7"><text:span text:style-name="MT6">Tel / 340.4190867 </text:span></text:p>
        <text:p text:style-name="MP7"><text:span text:style-name="MT6">Mail / </text:span><text:a xlink:type="simple" xlink:href="mailto:ilgruppodei10@gmail.com"><text:span text:style-name="MT7">ilgruppodei10@gmail.com</text:span></text:a></text:p>
        <text:p text:style-name="MP7"><text:a xlink:type="simple" xlink:href="mailto:anja.rossi.fe@gmail.com"><text:span text:style-name="MT7">anja.rossi.fe@gmail.com</text:span></text:a></text:p>
        <text:p text:style-name="MP8"/>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us</meta:initial-creator>
    <dc:creator>Arius</dc:creator>
    <meta:editing-cycles>55</meta:editing-cycles>
    <meta:print-date>2020-07-06T12:50:00</meta:print-date>
    <meta:creation-date>2020-07-06T12:37:00</meta:creation-date>
    <dc:date>2020-08-05T12:54:00</dc:date>
    <meta:editing-duration>PT57S</meta:editing-duration>
    <meta:generator>OpenOffice/4.0.1$Win32 OpenOffice.org_project/401m5$Build-9714</meta:generator>
    <meta:document-statistic meta:table-count="0" meta:image-count="0" meta:object-count="0" meta:page-count="2" meta:paragraph-count="24" meta:word-count="681" meta:character-count="43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