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>COMUNICATO STAMPA</text:span></text:p>
      <text:p text:style-name="P1"><text:span text:style-name="T3"/></text:p>
      <text:p text:style-name="P2"><text:span text:style-name="T4">Sabato 9 marzo alle ore 18.00 presso l'Hangar Birrerie, ultimo nato all'interno del Consorzio Factory Grisù in via Poledrelli 21 e Domenica 10 marzo alle ore 18.00 presso il Centro Promozione Sociale “Acquedotto” in Corso Isonzo 42/A, prenderà avvio il nuovo evento letterario e musicale “Aperitivi culturali”.</text:span></text:p>
      <text:p text:style-name="P2"><text:span text:style-name="T4">Dalla serata di sabato, a scadenza mensile, verranno proposti una serie di quattro incontri in locations diverse, nei quali<text:s text:c="2"/>la narrazione sarà accompagnata dalle note musicali di giovani strumentisti.</text:span></text:p>
      <text:p text:style-name="P2"><text:span text:style-name="T4">Nella cornice della nuova birreria inaugurata pochi giorni fa, lo scrittore Dario Gigli, fresco di stampa con il suo ultimo romanzo “La fabbrica di plastica” e<text:s text:c="2"/>l'editor de “La Carmelina Edizioni” Federica Panzera, omaggeranno la donna attraverso un viaggio nella Letteratura e nella Musica che porterà lo spettatore a conoscere nuove sfumature<text:s text:c="2"/>di quattro profili di donne che hanno segnato profondamente la Storia. </text:span></text:p>
      <text:p text:style-name="P2"><text:span text:style-name="T4">Sulle note del pianoforte del musicista Federico Rubin e dei flautisti Veronica Rondella, Giulia Pareschi, Ilaria Broggio, Maddalena Bertelli, Antonio Montecalvo e Giulia Maccagnini, l'evento è organizzato da “Flauto&amp;Variazioni” Ferrara in collaborazione con “Autori a Corte-Presentazioni letterarie con degustazione”e “Luciana Tufani Editore”.</text:span></text:p>
      <text:p text:style-name="P2"><text:span text:style-name="T4">La scelta della location non è casuale, in quanto molteplici eventi dell'estate ferrarese tra cui “Autori a Corte”-organizzato da “Edizioni La Carmelina”- avvengono nel cortile del Giardino Creativo della Factory Grisù. </text:span></text:p>
      <text:p text:style-name="P2"><text:span text:style-name="T4">Lo scrittore Dario Gigli porterà lo spettatore in un viaggio tutto al femminile, partendo dalla narrazione del reperto A.L. 288-1 comunemente identificato come “Lucy”, passando per l'età classica in Alessandria d'Egitto con la figura della filosofa ed astronoma Ipazia, per arrivare<text:s text:c="2"/>alla figura di Violeta Parra, cantautrice, poetessa e pittrice cilena e terminando con la figura di una bambina diventata donna durante l'olocausto, Anna Frank. Su quest'ultima, Federica Panzera interverrà legandosi<text:s text:c="2"/>al nuovo libro di Cetty Muscolino “Quando scrivevo ad Otto Frank” (La Carmelina Edizioni).</text:span></text:p>
      <text:p text:style-name="P2"><text:span text:style-name="T4">Grazie all'organizzazione e all'accompagnamento musicale dagli allievi dell'Accademia “Flauto&amp;Variazioni”, fondata dai flautisti Emmanuela Susca e Filippo Mazzoli, lo spettatore potrà godere di un nuovo format che intende promuovere la cultura sotto un altro punto di vista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