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333333" style:font-name="Times New Roman" fo:letter-spacing="normal" fo:font-style="normal" fo:font-weight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letter-spacing="normal" fo:font-style="normal" fo:font-weight="normal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UNICATO STAMPA </text:p>
      <text:p text:style-name="P3"/>
      <text:p text:style-name="P3"/>
      <text:p text:style-name="P3"/>
      <text:p text:style-name="P5">Sabato 26 e Domenica 27 maggio a Ferrara, presso la Sala Convegni dell'Hotel Carlton di Piazza Sacrati, la giornalista e scrittrice Cinzia Tani propone un corso intensivo di scrittura creativa, aperto a tutti senza particolare vincolo di età e titolo di studio. </text:p>
      <text:p text:style-name="P2">Conduttrice di programmi radiofonici e televisivi, Cinzia Tani ha pubblicato trentuno libri, fra romanzi, saggi e biografie, raccolte di racconti e libri per bambini. Insegna scritura creativa presso la libreria Mondadori di Roma e l'Università Luiss a Roma.</text:p>
      <text:p text:style-name="P2">Il corso si propone l'obiettivo di offrire la possibilità di conoscere i principali strumenti tecnici e professionali della scrittura creativa e di trasformare un'idea in un racconto o in un romanzo.</text:p>
      <text:p text:style-name="P2">Il corso si articola in dieci moduli: l'incipit, l'intreccio, il finale, i personaggi, il punto di vista del narratore, i dialoghi diretti e indiretti.</text:p>
      <text:p text:style-name="P2">È previsto un excursus sui vari generi letterari, dal genere sentimentale al giallo e il noir, dal fantasy al romanzo storico, dal genere horror alla biografia e autobiografia.</text:p>
      <text:p text:style-name="P2">Il corso si articolerà in due giorni: Sabato dalle ore 14.00 alle ore 16.00 e riprenderà dalle ore 17.00 alle ore 19.00, Domenica dalle ore 11.00 alle ore 14.00 e <text:s/>riprenderà dalle ore 15.00 alle ore 18.00.</text:p>
      <text:p text:style-name="P2">Inoltre, il laboratorio prevede la raccolta degli elaborati che saranno pubblicati in una antologia edita da Edizioni La Carmelina.</text:p>
      <text:p text:style-name="P2">Per maggiori informazioni, scrivere a <text:a xlink:type="simple" xlink:href="mailto:corsoscritturafe@libero.it" text:style-name="Internet_20_link" text:visited-style-name="Visited_20_Internet_20_Link">corsoscritturafe@libero.it</text:a> o contattare Federica al numero 3273683185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zioni La Carmelina</meta:initial-creator>
    <meta:creation-date>2018-02-15T16:51:16.19</meta:creation-date>
    <dc:date>2018-02-16T11:47:11.26</dc:date>
    <dc:creator>Edizioni La Carmelina</dc:creator>
    <meta:editing-duration>PT18M34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9" meta:word-count="233" meta:character-count="1509"/>
  </office:meta>
</office:document-meta>
</file>