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1"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MUNICATO STAMPA</text:p>
      <text:p text:style-name="P1"/>
      <text:p text:style-name="P2"><text:span text:style-name="T3">Per la sesta edizione estiva, <text:s/>Autori a Corte promuove la cultura diffusa anche al di <text:s/>fuori dei confini nazionali, puntando su autori di grande calibro e rinomanza. </text:span></text:p>
      <text:p text:style-name="P2"><text:span text:style-name="T3">In occasione della sua breve tournée italiana che terminerà il 16 luglio, S</text:span>abato <text:span text:style-name="T1">13 luglio</text:span> alle ore <text:span text:style-name="T1">19.15</text:span> la Sala Convitto del Consorzio Factory Grisù di via Poledrelli 21 aprirà le porte all'evento speciale, che vedrà protagonista lo scrittore <text:span text:style-name="T1">Petros Markaris </text:span><text:span text:style-name="T7">e la presentazione del</text:span><text:span text:style-name="T1"> </text:span>suo nuovo romanzo <text:span text:style-name="T2">“Il tempo dell'ipocrisia”</text:span><text:span text:style-name="T3"> (La Nave di Teseo Edizioni).</text:span></text:p>
      <text:p text:style-name="P2"><text:span text:style-name="T3">Petros Markaris, scrittore, sceneggiatore e autore di teatro di origini armene, è considerato la punta di diamante della carta stampata in terra ellenica. Il suo nome è legato indissolubilmente al commissario Kostas Charitos, il protagonista di molti romanzi dell'autore, un personaggio scontroso e cinico ma dalle profonde doti umane, definito dalla critica nazionale come il “Montalbano italiano”. Tra le pagine del suo ultimo romanzo prende vita la misteriosa serie di omicidi e la pesante accusa rivolta alle vittime, l'ipocrisia, l'unico elemento in comune tra di esse. La polizia brancola nel buio ma Kostas Charitos che è appena diventato nonno, non riesce a stare alla larga dalle indagini. E non riesce a smettere di farsi una domanda:</text:span><text:span text:style-name="T5">«Perché l'ipocrisia sembra essere il comune denominatore di questi efferati omicidi? E perché i responsabili di queste morti si firmano con il titolo “Armata degli idioti nazionali?”». Il commissario indagherà su un nemico dai mille volti, che costringerà il suo implacabile desiderio di giustizia a fare i conti con la propria coscienza e con le ragioni imprevedibili del cuore.</text:span></text:p>
      <text:p text:style-name="P3"><text:span text:style-name="T4">Testimone della crisi economica e sociale che ha colpito Atene negli ultimi anni, Petros Markaris si fa portavoce delle ombre e delle incongruenze del suo tempo, attraverso l'ironia pungente della sua penna silenziosa. </text:span></text:p>
      <text:p text:style-name="P3"><text:span text:style-name="T4">Il suo curriculum di tutto prestigio vanta anche la traduzione in greco di molte opere teatrali tedesche, tra cui i due </text:span><text:span text:style-name="T6">“Faust”</text:span><text:span text:style-name="T4"> di Goethe e </text:span><text:span text:style-name="T6">“Madre coraggio”</text:span><text:span text:style-name="T4"> di Brecht. Ha collaborato con <text:s/>Theo Angelopoulos a diverse sceneggiature, tra cui “</text:span><text:span text:style-name="T6">L'eternità</text:span><text:span text:style-name="T4"> </text:span><text:span text:style-name="T6">e un giorno”</text:span><text:span text:style-name="T4">, Palma d'oro a Cannes nel 1998. Dal 1964 si è stabilito ad Atene e nel 1974 ha ottenuto la cittadinanza greca. </text:span></text:p>
      <text:p text:style-name="P3"><text:span text:style-name="T4">La presentazione sarà moderata dal giornalista Marco Zavagli, direttore del quotidiano online “Estense.com”. La traduzione della conversazione dall'inglese sarà a cura della giovane scrittrice <text:s/>Giorgia Pizzirani.</text:span></text:p>
      <text:p text:style-name="P3"><text:span text:style-name="T4">La presentazione è a titolo gratuito. È possibile l'acquisto del libro nel luogo stesso dell'evento. Al termine dell'incontro l'autore sarà a disposizione per dediche e fot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zioni La Carmelina</meta:initial-creator>
    <meta:creation-date>2019-07-11T12:18:38.69</meta:creation-date>
    <dc:date>2019-07-11T18:45:21.70</dc:date>
    <dc:creator>Edizioni La Carmelina</dc:creator>
    <meta:editing-duration>PT2H11M35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8" meta:word-count="408" meta:character-count="2643"/>
  </office:meta>
</office:document-meta>
</file>