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Roboto Light" svg:font-family="'Roboto Light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Roboto Light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Roboto Light" fo:font-size="12pt" style:font-size-asian="12pt" style:font-size-complex="12pt"/>
    </style:style>
    <style:style style:name="T2" style:family="text">
      <style:text-properties style:font-name="Roboto Light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ILTURCO PORTA FERRARA NELLA RETE NAZIONALE DELLA RIGENERAZIONE URBANA</text:span></text:p>
      <text:p text:style-name="P2"/>
      <text:p text:style-name="P3"><text:span text:style-name="T2">Ilturco porta Ferrara all’interno della prima rete nazionale dedicata alla rigenerazione urbana su base culturale, Lo Stato dei Luoghi</text:span><text:span text:style-name="T1">. L’associazione - che prende il nome dalla via dove nel 2016 ha inaugurato la propria sede – è l’unica espressione della provincia estense</text:span><text:bookmark text:name="_GoBack"/><text:span text:style-name="T1"> tra i promotori di questo particolare network, nato per aggregare, rafforzare e legittimare l’operato e la sperimentazione avviata dai tanti soggetti impegnati nella rigenerazione urbana. </text:span></text:p>
      <text:p text:style-name="P3"><text:span text:style-name="T1">Lo Stato dei Luoghi avrebbe dovuto nascere a il 29 febbraio a Milano, ma l’appuntamento non si è potuto svolgere a causa delle misure intraprese dal governo per contrastare la diffusione del coronavirus. La rete però ha continuato a strutturarsi a distanza, fino ad arrivare alla costituzione. </text:span><text:span text:style-name="T2">Insieme a Ilturco, hanno aderito 44 realtà</text:span><text:span text:style-name="T1">: da Base Milano alla piattaforma cheFare, dalla bolognese Kilowatt alla siciliana Farm Cultural Park, dalla Open Design School di Matera alla CasermArcheologica di San Sepolcro. Obiettivo della rete è stimolare l’avanzamento della discussione pubblica sul tema della rigenerazione urbana a base culturale, aggregare saperi e conoscenze, sollecitare l’apporto di professionisti, ricercatori e consulenti affinché crescano e si consolidano le progettualità capaci di generare impatti sociali positivi per il territorio. </text:span></text:p>
      <text:p text:style-name="P3"><text:span text:style-name="T2">Ilturco porterà all’interno di questo contenitore l’esperienza ferrarese, sicuramente originale e peculiare poiché volta soprattutto alla riattivazione e alla condivisione di spazi privati</text:span><text:span text:style-name="T1">. Fanno parte di questo percorso il rinnovo – dopo anni di abbandono - del cassero medievale di via del Turco 39, <text:s/>che oltre ad essere sede dell’associazione ospita il primo coworking del centro storico; l’eccezionale apertura al pubblico dei giardini segreti del festival Interno Verde; l’installazione site specific Super Cinema Apollo, volta a recuperare la memoria storica di piazza Gobetti; la mostra organizzata nella casa natale del pittore a conclusione del progetto didattico Boldini Trendsetter, realizzato per la Fondazione Ferrara Arte. </text:span></text:p>
      <text:p text:style-name="P3"><text:span text:style-name="T1">Lo Stato dei Luoghi, nella speranza che l’emergenza del coronavirus finisca il prima possibile, ha voluto iniziare a ragionare sul difficile momento che l’Italia sta attraversando, su come sta cambiando la percezione dello spazio comune. Per questo – per capire come cambiano le parole d’uso comune e come potranno evolversi i loro significati - ha creato online </text:span><text:span text:style-name="T2">l’Alfabeto Pandemico</text:span><text:span text:style-name="T1">, raccolta aperta e collettiva a cui tutta la rete può partecipare. </text:span><text:span text:style-name="T2">Il primo contributo de Ilturco – il cui progetto di maggiore successo è senza dubbio Interno Verde – non poteva che essere dedicato alla parola Giardino</text:span><text:span text:style-name="T1">. L’alfabeto completo si può consultare al sito </text:span><text:a xlink:type="simple" xlink:href="http://www.lostatodeiluoghi.com"><text:span text:style-name="T1">www.lostatodeiluoghi.com</text:span></text:a><text:span text:style-name="T1">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Roboto Light" svg:font-family="'Roboto Light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cia Vignotto</meta:initial-creator>
    <dc:creator>Licia Vignotto</dc:creator>
    <meta:editing-cycles>4</meta:editing-cycles>
    <meta:creation-date>2020-03-27T12:05:00</meta:creation-date>
    <dc:date>2020-03-27T13:25:00</dc:date>
    <meta:editing-duration>PT16S</meta:editing-duration>
    <meta:generator>OpenOffice/4.0.1$Win32 OpenOffice.org_project/401m5$Build-9714</meta:generator>
    <meta:document-statistic meta:table-count="0" meta:image-count="0" meta:object-count="0" meta:page-count="1" meta:paragraph-count="5" meta:word-count="407" meta:character-count="28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