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1C0000001145F9A88307F796F2.gif" manifest:media-type="image/gif"/>
  <manifest:file-entry manifest:full-path="Pictures/10000000000000D7000000E3EC78F505A2AF977D.jpg" manifest:media-type="image/jpeg"/>
  <manifest:file-entry manifest:full-path="Pictures/1000000000000113000000B7F26CA6525EB0667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7.2139in" fo:margin-left="-0.0278in" fo:margin-top="0in" fo:margin-bottom="0in" table:align="left" style:writing-mode="lr-tb"/>
    </style:style>
    <style:style style:name="Table1.A" style:family="table-column">
      <style:table-column-properties style:column-width="0.8882in"/>
    </style:style>
    <style:style style:name="Table1.B" style:family="table-column">
      <style:table-column-properties style:column-width="6.3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7de" fo:padding-left="0.075in" fo:padding-right="0.075in" fo:padding-top="0in" fo:padding-bottom="0in" fo:border="0.75pt solid #000000">
        <style:background-image/>
      </style:table-cell-properties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="0.75pt solid #000000">
        <style:background-image/>
      </style:table-cell-properties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left="0in" fo:margin-right="0.25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margin-left="0in" fo:margin-right="0.25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T3" style:family="text">
      <style:text-properties fo:color="#000000" style:font-name="Verdana" fo:font-size="8.5pt" style:font-name-asian="Verdana1" style:font-size-asian="8.5pt" style:font-name-complex="Verdana1" style:font-size-complex="8.5pt"/>
    </style:style>
    <style:style style:name="T4" style:family="text">
      <style:text-properties fo:color="#000000" style:text-line-through-style="none" style:text-line-through-type="none" style:font-name="Verdana" fo:font-size="8.5pt" style:text-underline-style="none" fo:font-weight="bold" style:font-name-asian="Verdana1" style:font-size-asian="8.5pt" style:font-weight-asian="bold" style:font-name-complex="Verdana1" style:font-size-complex="8.5pt"/>
    </style:style>
    <style:style style:name="T5" style:family="text">
      <style:text-properties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T6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/>
    </style:style>
    <style:style style:name="T10" style:family="text">
      <style:text-properties fo:font-variant="normal" fo:text-transform="none" fo:color="#5b9bd5" style:text-line-through-style="none" style:text-line-through-type="none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38in" svg:stroke-color="#adc1d9" draw:stroke-linejoin="round" draw:fill="none" draw:textarea-vertical-align="middle" draw:auto-grow-height="false" fo:min-height="0.6283in" fo:min-width="0.3783in" fo:padding-top="0in" fo:padding-bottom="0in" fo:padding-left="0.1252in" fo:padding-right="0.125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PAGNA <text:s/></text:span><draw:frame draw:style-name="fr1" draw:name="image3.gif" text:anchor-type="as-char" svg:width="0.7693in" svg:height="0.4673in" draw:z-index="0"><draw:image xlink:href="Pictures/100000000000001C0000001145F9A88307F796F2.gif" xlink:type="simple" xlink:show="embed" xlink:actuate="onLoad" loext:mime-type="image/gif"/><svg:desc>spagna</svg:desc></draw:frame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Riferimento</text:span></text:p>
          </table:table-cell>
          <table:table-cell table:style-name="Table1.A1" office:value-type="string">
            <text:p text:style-name="P3"><text:span text:style-name="T3">EURES Milano Rif. 05/2022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Mansione</text:span></text:p>
          </table:table-cell>
          <table:table-cell table:style-name="Table1.A2" office:value-type="string">
            <text:p text:style-name="P3"><text:span text:style-name="T3">Touristic Photographe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 </text:span></text:p>
          </table:table-cell>
          <table:table-cell table:style-name="Table1.A1" office:value-type="string">
            <text:p text:style-name="P3"><text:bookmark text:name="_heading=h.gjdgxs"/><text:span text:style-name="T3">Touristic Photographer<text:line-break/>No of available posts: 100<text:line-break/>Place of work: Spain (Canary Islands, Balearic Islands, Andalusia)<text:line-break/>Description of the task:<text:line-break/>• Promote and offer photographic services to hotel guests, covering all the common areas to present the services and encourage clients to take pictures.<text:line-break/>• Preform photo sessions - portraits of families with children or couples who wish to return home with unforgettable memories of their holidays.<text:line-break/>• Sell products and services - at PhotoPoints, our offices in the hotels, where we welcome customers, present the photos taken and conclude the sales operations.<text:line-break/>Extroverted personality, commercial attitude and the ability to create relationships with customers are very important aspects.<text:line-break/>Type of contract: 6 months Renewable: YES<text:line-break/>Hour/week.: 40<text:line-break/>Salary (currency): 1050 EUROS NET<text:line-break/>Travel expenses: NO, Transfer benefits: YES, Accommodation: YES, Other: MEALS<text:line-break/>Candidate’s requirements:<text:line-break/>Educational level: HIGH SCHOOL / BACHELOR DEGREE<text:line-break/>LANGUAGE ENGLISH B2<text:line-break/>Computer skills: YES<text:line-break/>Driving license: NO<text:line-break/>Other requirements:<text:line-break/>• Professional or amateur photography knowledge<text:line-break/>• Ability to live and work in a team<text:line-break/>• Solar and dynamic personality<text:line-break/>• Extroverted character<text:line-break/>• Total geographic mobility<text:line-break/>• Minimum availability 4 months<text:line-break/>Application:<text:line-break/>How to apply: Send Curriculum in English with photo to:<text:line-break/>seleccion@fotoeventigroup.com and CC to eures@afolmet.it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Sede</text:span></text:p>
          </table:table-cell>
          <table:table-cell table:style-name="Table1.A2" office:value-type="string">
            <text:p text:style-name="P3"><text:span text:style-name="T3">Spain (Canary Islands, Balearic Islands, Andalusia)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Numero posti</text:span></text:p>
          </table:table-cell>
          <table:table-cell table:style-name="Table1.A1" office:value-type="string">
            <text:p text:style-name="P3"><text:span text:style-name="T3">1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Titolo</text:span></text:p>
          </table:table-cell>
          <table:table-cell table:style-name="Table1.A2" office:value-type="string">
            <text:p text:style-name="P3"><text:span text:style-name="T3">Diploma o laurea triennal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Email:</text:span></text:p>
          </table:table-cell>
          <table:table-cell table:style-name="Table1.A1" office:value-type="string">
            <text:p text:style-name="P3"><text:a xlink:type="simple" xlink:href="about:blank" text:style-name="ListLabel_20_1" text:visited-style-name="ListLabel_20_1"><text:span text:style-name="T4">seleccion@fotoeventigroup.com and</text:span></text:a><text:span text:style-name="T5"> cc eures@afolmet.it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Scadenza:</text:span></text:p>
          </table:table-cell>
          <table:table-cell table:style-name="Table1.A2" office:value-type="string">
            <text:p text:style-name="P3"><text:span text:style-name="T3">31/12/202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ffff" style:text-line-through-style="none" style:text-line-through-type="none" style:text-underline-style="none" style:text-blinking="false"/>
    </style:style>
    <style:style style:name="testo1" style:family="text" style:parent-style-name="Default_20_Paragraph_20_Font">
      <style:text-properties fo:color="#000000" style:text-line-through-style="none" style:text-line-through-type="none" style:font-name="Verdana" fo:font-family="Verdana" style:font-family-generic="roman" style:font-pitch="variable" fo:font-size="8.5pt" fo:font-style="normal" style:text-underline-style="none" fo:font-weight="normal" style:text-blinking="false" style:font-size-asian="8.5pt" style:font-style-asian="normal" style:font-weight-asian="normal" style:font-size-complex="8.5pt" style:font-style-complex="normal" style:font-weight-complex="normal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" style:family="text" style:parent-style-name="Default_20_Paragraph_20_Font"/>
    <style:style style:name="testobold" style:family="text" style:parent-style-name="Default_20_Paragraph_20_Font"/>
    <style:style style:name="apple-converted-spac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style:text-line-through-style="none" style:text-line-through-type="none" style:font-name="Verdana" fo:font-family="Verdana" style:font-family-generic="roman" style:font-pitch="variable" fo:font-size="8.5pt" style:text-underline-style="none" fo:font-weight="bold" style:font-name-asian="Verdana1" style:font-family-asian="Verdana" style:font-family-generic-asian="system" style:font-pitch-asian="variable" style:font-size-asian="8.5pt" style:font-weight-asian="bold" style:font-name-complex="Verdana1" style:font-family-complex="Verdana" style:font-family-generic-complex="system" style:font-pitch-complex="variable" style:font-size-complex="8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/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/>
    </style:style>
    <style:style style:name="MT4" style:family="text">
      <style:text-properties fo:font-variant="normal" fo:text-transform="none" fo:color="#5b9bd5" style:text-line-through-style="none" style:text-line-through-type="none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138in" svg:stroke-color="#adc1d9" draw:stroke-linejoin="round" draw:fill="none" draw:textarea-vertical-align="middle" draw:auto-grow-height="false" fo:min-height="0.6283in" fo:min-width="0.3783in" fo:padding-top="0in" fo:padding-bottom="0in" fo:padding-left="0.1252in" fo:padding-right="0.125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3937in" fo:margin-right="0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pubblicazione nella settimana del 08/11/2022</text:span><draw:frame draw:style-name="Mfr1" draw:name="image1.jpg" text:anchor-type="char" svg:x="0.1953in" svg:y="-0.2102in" svg:width="1.0661in" svg:height="0.7091in" draw:z-index="2"><draw:image xlink:href="Pictures/1000000000000113000000B7F26CA6525EB0667A.jpg" xlink:type="simple" xlink:show="embed" xlink:actuate="onLoad" loext:mime-type="image/jpeg"/></draw:frame><draw:frame draw:style-name="Mfr1" draw:name="image4.jpg" text:anchor-type="char" svg:x="6.3791in" svg:y="-0.2339in" svg:width="0.7244in" svg:height="0.7626in" draw:z-index="1"><draw:image xlink:href="Pictures/10000000000000D7000000E3EC78F505A2AF977D.jpg" xlink:type="simple" xlink:show="embed" xlink:actuate="onLoad" loext:mime-type="image/jpeg"/><svg:desc>eures_logo_300dpi_jpg</svg:desc></draw:frame></text:p>
        <text:p text:style-name="MP2"><text:span text:style-name="MT2">AFOL MILANO – SERVIZIO EURES</text:span></text:p>
        <text:p text:style-name="MP3"/>
      </style:header>
      <style:footer>
        <text:p text:style-name="MP4"><draw:custom-shape text:anchor-type="paragraph" draw:z-index="0" draw:name="Image1" draw:style-name="Mgr1" draw:text-style-name="MP6" svg:width="0.6287in" svg:height="0.6287in" draw:transform="rotate (-3.14159265358979) translate (0.738888888888889in 0.614583333333333in)"><text:p text:style-name="MP5"><text:span text:style-name="MT3">PAGE <text:s/>\* MERGEFORMAT</text:span><text:span text:style-name="MT4">2</text:span></text:p>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MT5">Le offerte sono consultabili online al seguente link http://www.cittametropolitana.mi.it/sintesi/banchedati/Offerte_Eures_per_lavorare_in_Europa_.ht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0:35:00</meta:creation-date>
    <meta:initial-creator>Barbara D'Alessio</meta:initial-creator>
    <meta:document-statistic meta:table-count="1" meta:image-count="3" meta:object-count="0" meta:page-count="1" meta:paragraph-count="21" meta:word-count="254" meta:character-count="1882" meta:non-whitespace-character-count="1643"/>
    <meta:generator>LibreOfficeDev/6.0.5.2$Linux_X86_64 LibreOffice_project/</meta:generator>
  </office:meta>
</office:document-meta>
</file>