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Linotype-Roman" svg:font-family="PalatinoLinotype-Roman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Arial" style:font-name-asian="TimesNewRomanPSMT" style:font-name-complex="Arial"/>
    </style:style>
    <style:style style:name="T11" style:parent-style-name="Car.predefinitoparagrafo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asian="TimesNewRomanPSMT" style:font-name-complex="Arial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NewRomanPSMT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TimesNewRomanPSMT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><text:span text:style-name="T10"><text:s/></text:span><text:span text:style-name="T11">SCHEDA DI ISCRIZIONE AL CONCORSO “CORTO SICURO”</text:span></text:p>
      <text:p text:style-name="P12"><text:span text:style-name="T13">Il sottoscritto________________________Indirizzo_____________________ cap ______ citta ____________nazionalità</text:span><text:span text:style-name="T14"><text:s/>_____________ e-mail ____________________</text:span></text:p>
      <text:p text:style-name="P15"><text:span text:style-name="T16">cellulare_________________________________</text:span></text:p>
      <text:p text:style-name="P17"><text:span text:style-name="T18">Intende partecipare alla Rassegna di Cortometraggi<text:s/></text:span><text:span text:style-name="T19">“Corto di sera...”<text:s/></text:span><text:span text:style-name="T20">, con la seguente opera: Titolo: ____________________________________________________________</text:span></text:p>
      <text:p text:style-name="P21"><text:span text:style-name="T22">Durata</text:span><text:span text:style-name="T23"><text:s/>( 12 minuti): ____________</text:span></text:p>
      <text:p text:style-name="P24"><text:span text:style-name="T25">Regista/i_________________________________________________________________</text:span></text:p>
      <text:p text:style-name="P26"><text:span text:style-name="T27">Musica Originale (si/no) _____ Autore: ________________________________________</text:span></text:p>
      <text:p text:style-name="P28"><text:span text:style-name="T29">Anno di produzione: _______</text:span></text:p>
      <text:p text:style-name="P30"><text:span text:style-name="T31">Materiale allegato necessario:</text:span></text:p>
      <text:p text:style-name="P32"><text:span text:style-name="T33">CORTOMETRAGGIO</text:span><text:span text:style-name="T34"><text:s/>su DVD o file inviato via mail</text:span></text:p>
      <text:p text:style-name="P35"><text:span text:style-name="T36">SINOSSI/Presentazione (massimo 5 righe)</text:span></text:p>
      <text:p text:style-name="P37"><text:span text:style-name="T38">N.B.: Il materiale non verrà restituito e resterà a disposizione delle Associazioni organizzatrici.</text:span></text:p>
      <text:p text:style-name="P39"/>
      <text:p text:style-name="Standard"><text:span text:style-name="T40">Luogo e data: _________________________</text:span></text:p>
      <text:p text:style-name="Standard"><text:span text:style-name="T41">Firma:_______________________________</text:span></text:p>
      <text:p text:style-name="Standard"><text:span text:style-name="T42">LIBER</text:span><text:span text:style-name="T43">ATORIA Con riferimento alla mia partecipazione al Festival “CORTO DI SERA...” ed al d.lgs.196/2003 sulla tutela dei dati personali, autorizzo espressamente l’Associazione “Corto di Sera”, al trattamento dei miei dati personali. Il sottoscritto (nome e cogn</text:span><text:span text:style-name="T44">ome) _________________________________________________</text:span></text:p>
      <text:soft-page-break/>
      <text:p text:style-name="Standard"><text:span text:style-name="T45">Dichiara di essere Regista o Produttore del Cortometraggio dal titolo:</text:span></text:p>
      <text:p text:style-name="Standard"><text:span text:style-name="T46">____________________________________________________________________________</text:span></text:p>
      <text:p text:style-name="Standard"><text:span text:style-name="T47">e di averne i diritti totali ed esclusivi.Dichiara di</text:span><text:span text:style-name="T48"><text:s/>non ledere i diritti di terzi secondo quanto espresso dalla legge 633/1941 in materiadi diritto d’Autore. Autorizza, previa comunicazione al sottoscritto, <text:s/>la proiezione pubblica del suo cortometraggio per scopi culturali e senza scopo di lucro ad altre i</text:span><text:span text:style-name="T49">niziative organizzate dai partner di Corto di Sera. Inoltre il sottoscritto ai sensi e per gli effetti del d.lgs. 196/2003 conferisce il proprio consensoal trattamento dei dati personali, anche con strumenti informatici.</text:span></text:p>
      <text:p text:style-name="Standard"><text:span text:style-name="T50">Luogo e data:______________________</text:span><text:span text:style-name="T51">___ Firma: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Linotype-Roman" svg:font-family="PalatinoLinotype-Roman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margin-bottom="0in" fo:line-height="100%"/>
    </style:style>
    <style:style style:name="T4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 style:language-asian="it" style:country-asian="IT"/>
    </style:style>
    <style:style style:name="P5" style:parent-style-name="Standard" style:family="paragraph">
      <style:paragraph-properties fo:margin-bottom="0in" fo:line-height="100%"/>
    </style:style>
    <style:style style:name="T6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/>
    </style:style>
    <style:style style:name="T7" style:parent-style-name="Car.predefinitoparagrafo" style:family="text">
      <style:text-properties style:font-name="PalatinoLinotype-Roman" style:font-name-complex="PalatinoLinotype-Roman" fo:color="#000000" fo:font-size="9pt" style:font-size-asian="9pt" style:font-size-complex="9pt" style:language-asian="it" style:country-asian="IT"/>
    </style:style>
    <style:style style:name="P8" style:parent-style-name="Pièdipagina" style:family="paragraph">
      <style:text-properties style:font-name="TimesNewRomanPSMT" style:font-name-asian="TimesNewRomanPSMT" style:font-name-complex="TimesNewRomanPSMT" fo:color="#0000F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immagini1" text:anchor-type="paragraph" svg:x="0in" svg:y="0in" svg:width="6.69291in" svg:height="1.91653in" style:rel-width="scale" style:rel-height="scale"><draw:image xlink:href="media/image1.jpg" xlink:type="simple" xlink:show="embed" xlink:actuate="onLoad"/><svg:title/><svg:desc/></draw:frame></text:span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P3"><text:span text:style-name="T4"><draw:frame draw:z-index="251661312" draw:style-name="a1" draw:name="immagini2" text:anchor-type="paragraph" svg:x="0in" svg:y="0in" svg:width="6.2189in" svg:height="0.89252in" style:rel-width="scale" style:rel-height="scale"><draw:image xlink:href="" xlink:type="simple" xlink:show="embed" xlink:actuate="onLoad"/><svg:title/><svg:desc/></draw:frame></text:span></text:p>
        <text:p text:style-name="P5"><text:span text:style-name="T6"><text:s text:c="28"/></text:span><text:span text:style-name="T7"><text:s/></text:span></text:p>
        <text:p text:style-name="Pièdipagina"/>
        <text:p text:style-name="P8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Laura Bernardi</dc:creator>
    <meta:creation-date>2018-06-28T14:23:00Z</meta:creation-date>
    <dc:date>2018-06-28T14:23:00Z</dc:date>
    <meta:print-date>2017-04-01T10:1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8" meta:character-count="1994" meta:row-count="14" meta:non-whitespace-character-count="1699"/>
  </office:meta>
</office:document-meta>
</file>