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font-name="Arial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margin-left="0cm" fo:margin-right="0.437cm" fo:margin-top="0cm" fo:margin-bottom="0.855cm" fo:text-align="justify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.437cm" fo:margin-top="0cm" fo:margin-bottom="0cm" fo:text-align="justify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.437cm" fo:margin-top="0cm" fo:margin-bottom="0cm" fo:text-align="justify" style:justify-single-word="false" fo:text-indent="0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Scheda di partecipazione</text:p>
      <text:p text:style-name="P3"/>
      <text:p text:style-name="P3"/>
      <text:p text:style-name="P3"><text:s text:c="2"/>PREMIO DELLA GIOVENTU' – JUGENDPREIS </text:p>
      <text:p text:style-name="P3"/>
      <text:p text:style-name="P3">Tema edizione anno 2019</text:p>
      <text:p text:style-name="P3">“I giovani scoprono la loro regione”</text:p>
      <text:p text:style-name="P4"/>
      <text:p text:style-name="P1">Scuola__________________________________________________________________</text:p>
      <text:p text:style-name="P1">tel. _________________________e-mail______________________________________</text:p>
      <text:p text:style-name="Text_20_body"><text:span text:style-name="Car._20_predefinito_20_paragrafo"><text:span text:style-name="T1">Indirizzo_________________________________________________________________</text:span></text:span></text:p>
      <text:p text:style-name="P1"/>
      <text:p text:style-name="P1">Elaborato presentato da: Studente/ssa___________________________________Classe_______Sezione_______</text:p>
      <text:p text:style-name="P1">Studente/ssa___________________________________Classe_______Sezione_______</text:p>
      <text:p text:style-name="P1">Studente/ssa___________________________________Classe_______Sezione_______</text:p>
      <text:p text:style-name="P1">Studente/ssa___________________________________Classe_______Sezione_______</text:p>
      <text:p text:style-name="P1">Studente/ssa___________________________________Classe_______Sezione_______</text:p>
      <text:p text:style-name="P1">ecc......................</text:p>
      <text:p text:style-name="P1"/>
      <text:p text:style-name="P1"/>
      <text:p text:style-name="P1">1. Docente referente____________________________Classe_______Sezione________</text:p>
      <text:p text:style-name="P1">Tel.________________e-mail________________________________________________</text:p>
      <text:p text:style-name="P1"/>
      <text:p text:style-name="P1">2. Docente referente____________________________Classe_______Sezione________</text:p>
      <text:p text:style-name="P1">Tel.________________e-mail________________________________________________</text:p>
      <text:p text:style-name="P1"/>
      <text:p text:style-name="P5">Data_____________________</text:p>
      <text:p text:style-name="P6"><text:s text:c="81"/>Il Dirigente scolastico</text:p>
      <text:p text:style-name="P6"><text:tab/><text:tab/><text:tab/><text:tab/><text:tab/><text:tab/><text:tab/><text:tab/><text:tab/> <text:s/></text:p>
      <text:p text:style-name="P6"/>
      <text:p text:style-name="P7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ura serrazanetti</meta:initial-creator>
    <dc:creator>Poluzzi Sandra</dc:creator>
    <meta:creation-date>2018-07-13T13:47:00Z</meta:creation-date>
    <dc:date>2018-07-13T13:47:00Z</dc:date>
    <meta:editing-cycles>2</meta:editing-cycles>
    <meta:editing-duration>PT0S</meta:editing-duration>
    <meta:document-statistic meta:table-count="0" meta:image-count="0" meta:object-count="0" meta:page-count="1" meta:paragraph-count="21" meta:word-count="45" meta:character-count="1242"/>
    <meta:template xlink:type="simple" xlink:actuate="onRequest" xlink:title="" xlink:href="../../Documents%20and%20Settings/d.moretti/Impostazioni%20locali/Temp/Scheda%20di%20partecipazione%20Jugendpreis%202019-2.odt/Normal"/>
  </office:meta>
</office:document-meta>
</file>