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176cm" fo:line-height="100%" fo:text-align="justify" style:justify-single-word="false"/>
    </style:style>
    <style:style style:name="P2" style:family="paragraph" style:parent-style-name="Standard">
      <style:paragraph-properties fo:margin-top="0.049cm" fo:margin-bottom="0.176cm" fo:line-height="100%" fo:text-align="justify" style:justify-single-word="false"/>
      <style:text-properties style:font-name="Times New Roman" fo:font-size="14pt" style:font-name-asian="Times New Roman1" style:font-size-asian="14pt" style:language-asian="it" style:country-asian="IT" style:font-name-complex="Times New Roman1" style:font-size-complex="12pt"/>
    </style:style>
    <style:style style:name="P3" style:family="paragraph" style:parent-style-name="Standard">
      <style:paragraph-properties fo:margin-top="0.049cm" fo:margin-bottom="0.176cm" fo:line-height="100%" fo:text-align="justify" style:justify-single-word="false"/>
      <style:text-properties style:font-name="Times New Roman" fo:font-size="14pt" style:text-underline-style="solid" style:text-underline-width="auto" style:text-underline-color="font-color" style:font-name-asian="Times New Roman1" style:font-size-asian="14pt" style:language-asian="it" style:country-asian="IT" style:font-name-complex="Times New Roman1" style:font-size-complex="12pt"/>
    </style:style>
    <style:style style:name="P4" style:family="paragraph" style:parent-style-name="Standard" style:list-style-name="" style:master-page-name="Standard">
      <style:paragraph-properties fo:margin-top="0.049cm" fo:margin-bottom="0.176cm" fo:line-height="100%" fo:text-align="justify" style:justify-single-word="false" style:page-number="auto"/>
    </style:style>
    <style:style style:name="P5" style:family="paragraph" style:parent-style-name="List_20_Paragraph" style:list-style-name="WWNum1">
      <style:paragraph-properties fo:margin-top="0.049cm" fo:margin-bottom="0.176cm" fo:line-height="100%" fo:text-align="justify" style:justify-single-word="false"/>
    </style:style>
    <style:style style:name="P6" style:family="paragraph" style:parent-style-name="List_20_Paragraph">
      <style:paragraph-properties fo:margin-top="0.049cm" fo:margin-bottom="0.176cm" fo:line-height="100%" fo:text-align="justify" style:justify-single-word="false"/>
      <style:text-properties style:font-name="Times New Roman" fo:font-size="14pt" style:font-name-asian="Times New Roman1" style:font-size-asian="14pt" style:language-asian="it" style:country-asian="IT" style:font-name-complex="Times New Roman1" style:font-size-complex="12pt"/>
    </style:style>
    <style:style style:name="T1" style:family="text">
      <style:text-properties style:font-name="Times New Roman" fo:font-size="16pt" fo:font-weight="bold" style:font-name-asian="Times New Roman1" style:font-size-asian="16pt" style:language-asian="it" style:country-asian="IT" style:font-weight-asian="bold" style:font-name-complex="Times New Roman1" style:font-size-complex="18pt" style:font-weight-complex="bold"/>
    </style:style>
    <style:style style:name="T2" style:family="text">
      <style:text-properties style:font-name="Times New Roman" fo:font-size="14pt" style:font-name-asian="Times New Roman1" style:font-size-asian="14pt" style:language-asian="it" style:country-asian="IT" style:font-name-complex="Times New Roman1" style:font-size-complex="12pt"/>
    </style:style>
    <style:style style:name="T3" style:family="text">
      <style:text-properties style:font-name="Times New Roman" fo:font-size="14pt" style:font-name-asian="Times New Roman1" style:font-size-asian="14pt" style:language-asian="it" style:country-asian="IT" style:font-name-complex="Times New Roman1" style:font-size-complex="12pt" style:font-weight-complex="bold"/>
    </style:style>
    <style:style style:name="T4" style:family="text">
      <style:text-properties style:font-name="Times New Roman" fo:font-size="14pt" fo:font-weight="bold" style:font-name-asian="Times New Roman1" style:font-size-asian="14pt" style:language-asian="it" style:country-asian="IT" style:font-weight-asian="bold" style:font-name-complex="Times New Roman1" style:font-size-complex="12pt"/>
    </style:style>
    <style:style style:name="T5" style:family="text">
      <style:text-properties style:font-name="Times New Roman" fo:font-size="14pt" fo:font-weight="bold" style:font-name-asian="Times New Roman1" style:font-size-asian="14pt" style:language-asian="it" style:country-asian="IT" style:font-weight-asian="bold" style:font-name-complex="Times New Roman1" style:font-size-complex="12pt" style:font-weight-complex="bold"/>
    </style:style>
    <style:style style:name="T6" style:family="text">
      <style:text-properties style:font-name="Times New Roman" fo:font-size="14pt" style:text-underline-style="solid" style:text-underline-width="auto" style:text-underline-color="font-color" style:font-name-asian="Times New Roman1" style:font-size-asian="14pt" style:language-asian="it" style:country-asian="IT" style:font-name-complex="Times New Roman1" style:font-size-complex="12pt"/>
    </style:style>
    <style:style style:name="T7" style:family="text">
      <style:text-properties style:font-name="Times New Roman" fo:font-size="14pt" style:text-underline-style="solid" style:text-underline-width="auto" style:text-underline-color="font-color" fo:font-weight="bold" style:font-name-asian="Times New Roman1" style:font-size-asian="14pt" style:language-asian="it" style:country-asian="IT"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span text:style-name="T1">Vuoi essere VOLONTARIO a TOTEM SCENE URBANE 2020?</text:span></text:h>
      <text:p text:style-name="P1"><text:span text:style-name="T5">Totem Scene Urbane</text:span><text:span text:style-name="T2"> è il festival di arte e comunità promosso e organizzato da </text:span><text:span text:style-name="T5">Teatro Nucleo</text:span><text:span text:style-name="T2">, che </text:span><text:span text:style-name="T5">dal 18 al 20 settembre 2020</text:span><text:span text:style-name="T2"> si svolgerà a </text:span><text:span text:style-name="T5">Ferrara</text:span><text:span text:style-name="T2">.<text:line-break/><text:line-break/>Un festival che mette in connessione diversi ambiti culturali, dal teatro negli spazi aperti all’urbanistica, alla costante ricerca di un nuovo pubblico. Luogo di incontro di esperienze e persone, occasione di scambio e conoscenza, Totem Scene Urbane si nutre anche delle tante anime da cui è attraversato. </text:span></text:p>
      <text:p text:style-name="P1"><text:span text:style-name="T2">Per questo siamo in cerca di volontari in varie mansioni per l’edizione 2020: far parte dell’ampio staff permette di condividere un </text:span><text:span text:style-name="T5">progetto ricco di elementi culturali, sociali e formativi, </text:span><text:span text:style-name="T3">di</text:span><text:span text:style-name="T5"> </text:span><text:span text:style-name="T2">vivere il festival da una prospettiva speciale, quella del retroscena, condividendo momenti di divertimento, sviluppando competenze e conoscenze, con il resto dello staff e degli artisti. </text:span></text:p>
      <text:p text:style-name="P1"><text:span text:style-name="T2">Teatro Nucleo provvederà a fornire vitto e alloggio ai volontari. </text:span></text:p>
      <text:p text:style-name="P1"><text:span text:style-name="T2">Se vuoi scoprire il programma del festival puoi visitare il sito </text:span><text:a xlink:type="simple" xlink:href="http://www.totemsceneurbane.it">www.totemsceneurbane.it</text:a><text:span text:style-name="T2"> </text:span></text:p>
      <text:p text:style-name="P1"><text:span text:style-name="T2">Se ti interessa conoscere meglio Teatro Nucleo e rimanere aggiornato su laboratori, spettacoli ed eventi, visita il sito </text:span><text:a xlink:type="simple" xlink:href="http://www.teatronucleo.org">www.teatronucleo.org</text:a><text:span text:style-name="T2"> e iscriviti alla nostra newsletter!</text:span></text:p>
      <text:p text:style-name="P1"><text:span text:style-name="T5">La proposta si riferisce a maggiorenni, di ogni nazionalità</text:span><text:span text:style-name="T2"> con permesso di soggiorno. Le candidature </text:span><text:span text:style-name="T5">dovranno pervenire entro e non oltre il 15 Luglio 2020</text:span><text:span text:style-name="T2"> all’organizzazione del Festival.</text:span></text:p>
      <text:p text:style-name="P1"><text:span text:style-name="T5">È necessario scaricare la </text:span><text:span text:style-name="T7">scheda disponibilità volontari</text:span><text:span text:style-name="T5"> </text:span><text:span text:style-name="T2">da rispedire compilata via mail a </text:span><text:span text:style-name="T6">totemsceneurbane@gmail.com</text:span><text:span text:style-name="T2">.</text:span></text:p>
      <text:p text:style-name="P1"><text:span text:style-name="T2">Per info: </text:span><text:a xlink:type="simple" xlink:href="mailto:totemsceneurbane@gmail.com">totemsceneurbane@gmail.com</text:a><text:span text:style-name="T6"> – </text:span><text:a xlink:type="simple" xlink:href="http://www.totemsceneurbane.it"><text:span text:style-name="T2">www.totemsceneurbane.it</text:span></text:a><text:span text:style-name="T6"> </text:span></text:p>
      <text:p text:style-name="P2"/>
      <text:p text:style-name="P2"/>
      <text:p text:style-name="P2"/>
      <text:p text:style-name="P2"/>
      <text:p text:style-name="P2"/>
      <text:p text:style-name="P2"/>
      <text:p text:style-name="P1"><text:span text:style-name="T4">SERVIZIO DI VOLONTARIATO per TOTEM SCENE URBANE 2020</text:span></text:p>
      <text:p text:style-name="P1"><text:span text:style-name="T2">18-19-20 settembre 2020, Ferrara (FE)</text:span></text:p>
      <text:p text:style-name="P2"/>
      <text:p text:style-name="P1"><text:span text:style-name="T6">SCHEDA DISPONIBILITA’</text:span></text:p>
      <text:p text:style-name="P3"/>
      <text:p text:style-name="P1"><text:span text:style-name="T2">campi obbligatori*</text:span></text:p>
      <text:list xml:id="list7425927671648241994" text:style-name="WWNum1">
        <text:list-item>
          <text:p text:style-name="P5"><text:soft-page-break/><text:span text:style-name="T2">Dati anagrafici</text:span></text:p>
        </text:list-item>
      </text:list>
      <text:p text:style-name="P1"><text:span text:style-name="T2">nome*__________________cognome*_____________________________________</text:span></text:p>
      <text:p text:style-name="P1"><text:span text:style-name="T2">nato/a*___________________________________il*_____/_____/___________</text:span></text:p>
      <text:p text:style-name="P1"><text:span text:style-name="T2">residente a*________________________________ via*_______________</text:span></text:p>
      <text:p text:style-name="P1"><text:span text:style-name="T2">n. _______________ c.a.p. _____________ provincia*______________________ </text:span></text:p>
      <text:p text:style-name="P1"><text:span text:style-name="T2">nazione*______________________</text:span></text:p>
      <text:p text:style-name="P1"><text:span text:style-name="T2">tel. /cell*________________________ e-mail*______________________________</text:span></text:p>
      <text:p text:style-name="P2"/>
      <text:list xml:id="list30474172" text:continue-numbering="true" text:style-name="WWNum1">
        <text:list-item>
          <text:p text:style-name="P5"><text:span text:style-name="T2">Sono disponibile a svolgere le seguenti mansioni*:</text:span></text:p>
        </text:list-item>
      </text:list>
      <text:p text:style-name="P1"><text:span text:style-name="T2">□ servizi sorveglianza locali, magazzini, ingressi mostre, ecc...</text:span></text:p>
      <text:p text:style-name="P1"><text:span text:style-name="T2">□ servizi informativi per pubblico e artisti</text:span></text:p>
      <text:p text:style-name="P1"><text:span text:style-name="T2">□ servizio assistenza artisti e compagnie</text:span></text:p>
      <text:p text:style-name="P1"><text:span text:style-name="T2">□ servizi tecnico e logistico</text:span></text:p>
      <text:p text:style-name="P1"><text:span text:style-name="T2">□ servizio ristorazione</text:span></text:p>
      <text:p text:style-name="P1"><text:span text:style-name="T2">□ servizio ingressi: accoglienza pubblico e controllo accessi zona festival</text:span></text:p>
      <text:p text:style-name="P1"><text:span text:style-name="T2">□ accompagnamento artisti presso alloggi, stazioni/aeroporti</text:span></text:p>
      <text:p text:style-name="P6"/>
      <text:p text:style-name="P6"/>
      <text:p text:style-name="P6"/>
      <text:list xml:id="list30473258" text:continue-numbering="true" text:style-name="WWNum1">
        <text:list-item>
          <text:p text:style-name="P5"><text:span text:style-name="T2">Lingue conosciute (specificare livello di conoscenza)</text:span></text:p>
        </text:list-item>
      </text:list>
      <text:p text:style-name="Standard"><text:span text:style-name="T2">__________________________________________________________________________________</text:span></text:p>
      <text:p text:style-name="P2"/>
      <text:p text:style-name="P2"/>
      <text:list xml:id="list30487608" text:continue-numbering="true" text:style-name="WWNum1">
        <text:list-item>
          <text:p text:style-name="P5"><text:span text:style-name="T2">Disponibilità* (il lavoro di allestimento/disallestimento del festival partirà dal 15 e durerà fino al 21 settembre):</text:span></text:p>
        </text:list-item>
      </text:list>
      <text:p text:style-name="P1"><text:span text:style-name="T2">dal ________________ al __________________</text:span></text:p>
      <text:p text:style-name="P2"/>
      <text:list xml:id="list30466367" text:continue-numbering="true" text:style-name="WWNum1">
        <text:list-item>
          <text:p text:style-name="P5"><text:span text:style-name="T2">Ospitalità*</text:span></text:p>
        </text:list-item>
      </text:list>
      <text:p text:style-name="P1"><text:span text:style-name="T2">□ Ho bisogno di essere ospitato (l’ospitalità è a carico e discrezione dell’organizzazione)</text:span></text:p>
      <text:p text:style-name="P2"/>
      <text:list xml:id="list30475019" text:continue-numbering="true" text:style-name="WWNum1">
        <text:list-item>
          <text:p text:style-name="P5"><text:span text:style-name="T2">Esperienze di volontariato o simili (specificare per quale organizzazione o festival, e mansione):</text:span></text:p>
        </text:list-item>
      </text:list>
      <text:p text:style-name="P1"><text:soft-page-break/><text:span text:style-name="T2">________________________________________________________________________________________________________________________________________________________________________________________________________________________________________________</text:span></text:p>
      <text:p text:style-name="P2"/>
      <text:p text:style-name="P2"/>
      <text:p text:style-name="P2"/>
      <text:p text:style-name="P2"/>
      <text:p text:style-name="P2"/>
      <text:p text:style-name="P2"/>
      <text:p text:style-name="P2"/>
      <text:p text:style-name="P2"/>
      <text:p text:style-name="P2"/>
      <text:p text:style-name="P1"><text:span text:style-name="T6">REGOLAMENTO:</text:span></text:p>
      <text:p text:style-name="P1"><text:span text:style-name="T2">Ai volontari selezionati sarà data comunicazione via e-mail e/o telefono. I volontari verranno inseriti nello staff di Totem Scene Urbane e svolgeranno compiti e mansioni pratiche definite dall’organizzazione tenendo presente le disponibilità e le competenze espresse direttamente dai candidati al momento della compilazione della “Scheda Disponibilità”. Per i non residenti a Ferrara (FE) verrà garantito l’alloggio dal 15 al 21 settembre 2020. Gli alloggi saranno in strutture alberghiere, appartamenti appositamente locati dall’organizzazione per i volontari, o campeggio. Il vitto sarà a carico dell’organizzazione. L’organizzazione non garantirà rimborsi spese di viaggio che pertanto saranno a carico dei volontari. Il volontario risponderà personalmente di eventuali danni causati a cose e/o persone durante la permanenza nelle strutture ospitanti. L’organizzazione non risponderà ne coprirà eventuali infortuni dei volontari e/o di terze persone. Alla direzione organizzativa del Festival spetta il giudizio finale sui casi controversi e su quanto non espressamente previsto dal presente regolamento. Il rapporto di collaborazione con il volontario può essere interrotto in qualsiasi momento qualora siano state fornite dichiarazioni mendaci. La proposta di volontariato si riferisce ad ogni giovane maggiorenne, di ogni nazionalità con permesso di soggiorno. Le candidature (complete di scheda disponibilità debitamente compilata) dovranno pervenire entro e non oltre il 15 Luglio 2020 h 12:00 all’organizzazione del Festival.</text:span></text:p>
      <text:p text:style-name="P1"><text:span text:style-name="T2">□ accetto il regolamento</text:span></text:p>
      <text:p text:style-name="P1"><text:span text:style-name="T2">Il sottoscritto/a è a conoscenza che, ai sensi dell’art. 26 della legge 15/68, le dichiarazioni mendaci, la falsità negli atti e l’uso di atti falsi sono puniti ai sensi del codice penale e delle leggi speciali. Inoltre, il sottoscritto autorizza al trattamento dei dati personali, secondo quanto previsto dalla Legge 675/96 del 31 dicembre 1996 e del D.Lgs. 196/2003.</text:span></text:p>
      <text:p text:style-name="P1"><text:span text:style-name="T2">□ accetto</text:span></text:p>
      <text:p text:style-name="P2"><text:soft-page-break/></text:p>
      <text:p text:style-name="P1"><text:span text:style-name="T2">data____________________ firma ___________________________</text:span></text:p>
      <text:p text:style-name="P2"/>
      <text:p text:style-name="P1"><text:span text:style-name="T2">Da inviare via mail a </text:span><text:span text:style-name="T6">totemsceneurbane@gmail.co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class="text">
      <style:paragraph-properties fo:margin-top="0.049cm" fo:margin-bottom="0.176cm" fo:line-height="100%"/>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_Win8</meta:initial-creator>
    <dc:creator>Nucleo</dc:creator>
    <meta:editing-cycles>2</meta:editing-cycles>
    <meta:creation-date>2020-05-29T14:36:00</meta:creation-date>
    <dc:date>2020-05-29T14:36:00</dc:date>
    <meta:editing-duration>PT2S</meta:editing-duration>
    <meta:generator>OpenOffice/4.0.1$Win32 OpenOffice.org_project/401m5$Build-9714</meta:generator>
    <meta:document-statistic meta:table-count="0" meta:image-count="0" meta:object-count="0" meta:page-count="4" meta:paragraph-count="43" meta:word-count="660" meta:character-count="52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