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ICATO STAMPA</text:p>
      <text:p text:style-name="P1"/>
      <text:p text:style-name="P2"><text:span text:style-name="T1">Giovedì 29 agosto alle ore 21</text:span> presso il Giardino Creativo del Consorzio Factory Grisù di Via Poledrelli 21, <text:s/>la cantante brasiliana <text:span text:style-name="T1">Daniella Firpo</text:span> porterà in scena <text:span text:style-name="T2">“A flor da pele- Omaggio a Chico Buarque tra musica e parole”</text:span>, un omaggio a Chico Buarque, il più amato rappresentante del cantautorato brasiliano.</text:p>
      <text:p text:style-name="P2">Chico - Mago della parola, alchimista verbale - ha cantato l'amore, l'eros, la morte, l'amicizia ma anche la politica e la storia. Lo ha fatto in mille modi diversi: ora lirico, ora divertito, ora romantico o satirico. </text:p>
      <text:p text:style-name="P2">L'idea nasce dall'esigenza della Firpo di poter fare apprezzare al suo pubblico non solo la musica ma anche i testi e la straordinaria qualità letteraria delle canzoni di Chico Buarque.</text:p>
      <text:p text:style-name="P2">Sul palco insieme a Daniella Firpo si esibiranno due attrici: <text:span text:style-name="T1">Gaia Benassi</text:span>, che intreccerà al cantato la recitazione in italiano dei testi e <text:span text:style-name="T1">Francesca Fava</text:span>, che racconterà episodi salienti della vita privata del cantante e della storia brasiliana, per tratteggiare le circostanze che hanno visto la nascita dei diversi brani. </text:p>
      <text:p text:style-name="P2">La meravigliosa chitarra di Daniele Santimone, conosciutissimo chitarrista ferrarese, completerà il concerto.</text:p>
      <text:p text:style-name="P2"/>
      <text:p text:style-name="P2">La seconda serata all'insegna della cultura e dell'esperienza professionale degli artisti ferraresi per il pubblico ferrarese e non solo, si concluderà con la lettura di alcuni brevi racconti in omaggio a Marco Felloni, noto regista che in vita contribuì alla diffusione dell'arte teatrale in città.</text:p>
      <text:p text:style-name="P2">Per la serata di Giovedì 29 agosto, i racconti saranno recitati da <text:span text:style-name="T1">Vincenzo Iannuzzo </text:span>e<text:span text:style-name="T1"> Elena</text:span> <text:span text:style-name="T1">Felloni.</text:span></text:p>
      <text:p text:style-name="P2"/>
      <text:p text:style-name="P2"/>
      <text:p text:style-name="P3">Le serate sono ad ingresso libero.</text:p>
      <text:p text:style-name="P3">Il calendario delle serate è disponibile sul sito: autoriacorteonweb.it</text:p>
      <text:p text:style-name="P3">Per maggiori informazioni, scrivere una mail all'indirizzo: <text:a xlink:type="simple" xlink:href="mailto:autoriacorte@libero.it" text:style-name="Internet_20_link" text:visited-style-name="Visited_20_Internet_20_Link">autoriacorte@libero.it</text:a> o contattare i numeri 05321825598 o 3929452716 (orario ufficio)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zioni La Carmelina</meta:initial-creator>
    <meta:creation-date>2019-08-28T10:15:33.09</meta:creation-date>
    <meta:document-statistic meta:table-count="0" meta:image-count="0" meta:object-count="0" meta:page-count="1" meta:paragraph-count="11" meta:word-count="275" meta:character-count="1819"/>
    <dc:date>2019-08-28T10:58:44.35</dc:date>
    <dc:creator>Edizioni La Carmelina</dc:creator>
    <meta:editing-duration>PT12M29S</meta:editing-duration>
    <meta:editing-cycles>1</meta:editing-cycles>
    <meta:generator>OpenOffice/4.1.3$Win32 OpenOffice.org_project/413m1$Build-9783</meta:generator>
  </office:meta>
</office:document-meta>
</file>