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ahoma" style:font-name-complex="Tahoma"/>
    </style:style>
    <style:style style:name="P13" style:parent-style-name="Standard" style:family="paragraph">
      <style:paragraph-properties style:text-autospace="none" fo:text-align="center"/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23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fo:font-size="4pt" style:font-size-asian="4pt" style:font-size-complex="4pt"/>
    </style:style>
    <style:style style:name="P24" style:parent-style-name="Standard" style:family="paragraph">
      <style:paragraph-properties style:text-autospace="none" fo:text-align="justify"/>
      <style:text-properties style:font-name="Tahoma" style:font-name-complex="Tahoma" fo:font-size="12pt" style:font-size-asian="12pt" style:font-size-complex="12pt" fo:background-color="#FFFF00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/>
      <style:text-properties style:font-name="Tahoma" style:font-name-complex="Tahoma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/>
      <style:text-properties style:font-name="Tahoma" style:font-name-complex="Tahoma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2" style:parent-style-name="Car.predefinitoparagraf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5" style:parent-style-name="Car.predefinitoparagraf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7" style:parent-style-name="Car.predefinitoparagraf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9" style:parent-style-name="Car.predefinitoparagraf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2" style:parent-style-name="Car.predefinitoparagraf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/>
      <style:text-properties style:font-name="Tahoma" style:font-name-complex="Tahoma" fo:font-size="12pt" style:font-size-asian="12pt" style:font-size-complex="12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9" style:parent-style-name="Internetlink" style:family="text">
      <style:text-properties style:font-name="Tahoma" style:font-name-complex="Tahoma" fo:font-size="12pt" style:font-size-asian="12pt" style:font-size-complex="12pt"/>
    </style:style>
    <style:style style:name="T6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62" style:parent-style-name="Standard" style:family="paragraph">
      <style:paragraph-properties fo:text-align="justify" fo:margin-left="0.7875in">
        <style:tab-stops/>
      </style:paragraph-properties>
    </style:style>
    <style:style style:name="T6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6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6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67" style:parent-style-name="Internetlink" style:family="text">
      <style:text-properties style:font-name="Tahoma" style:font-name-complex="Tahoma" fo:font-size="8pt" style:font-size-asian="8pt" style:font-size-complex="8pt"/>
    </style:style>
    <style:style style:name="T68" style:parent-style-name="Car.predefinitoparagrafo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/>
      <text:p text:style-name="P13">Govoni: “Che ci commissarino pure. Noi restiamo al fianco delle imprese, sempre e comunque”</text:p>
      <text:p text:style-name="P14">L’articolo 61 del DL Agosto prevede, infatti,<text:s/>la decadenza degli Organi delle Camere di commercio con meno di 75.000 imprese il 14 settembre prossimo</text:p>
      <text:p text:style-name="P15"><text:span text:style-name="T16">COVID-19, CAMERA DI COMMERCIO: PRESENTATO, INSIEME AI SINDACI E AI VERTICI DELLE ASSOCIAZIONI DI CATEGORIA, IL NUOVO BANDO PER LA RIPARTENZA IN SICUREZ</text:span><text:span text:style-name="T17">ZA DELLE IMPRESE FERRARESI</text:span></text:p>
      <text:p text:style-name="P18"><text:span text:style-name="T19">Aiuti per</text:span><text:span text:style-name="T20"><text:s/>691.667,59 euro.</text:span><text:span text:style-name="T21"><text:s/>Tra le spese ammissibili quelle per l’igienizzazione e la sanificazione degli ambienti, l’acquisto di dispositivi di protezione individuale e per la misurazione della temperatura corporea, studi, consul</text:span><text:span text:style-name="T22">enze e servizi per ripensare l’organizzazione degli spazi e i processi di lavoro, formazione del personale e l’adozione della connettività per la banda larga</text:span></text:p>
      <text:p text:style-name="P23"/>
      <text:p text:style-name="P24"/>
      <text:p text:style-name="P25"><text:span text:style-name="T26">Presentato ieri mattina (10 settembre) in Camera di commercio</text:span><text:span text:style-name="T27"><text:s/>il nuovo Bando a fondo perduto<text:s/></text:span><text:span text:style-name="T28">per la ripartenza in sicurezza delle imprese ferraresi, promosso dall’Ente di Largo Castello con la collaborazione di tutti i Comuni del territorio e le associazioni di categoria. Un nuovo intervento, dunque, quello varato dalla Camera di commercio, che, d</text:span><text:span text:style-name="T29">al periodo di lockdown alla ripartenza, ha investito più di 2 milioni di euro per venire incontro al grave deficit di liquidità delle imprese.</text:span></text:p>
      <text:p text:style-name="P30"/>
      <text:p text:style-name="P31"><text:span text:style-name="T32">Il bando, che aprirà i battenti il 28 settembre prossimo per poi chiudersi il 23 ottobre del 2020, prevede aiuti</text:span><text:span text:style-name="T33"><text:s/>per 691.667,59 euro. Tra le spese ammissibili, quelle per l’igienizzazione e la sanificazione degli ambienti, l’acquisto di dispositivi di protezione individuale e per la misurazione della temperatura corporea, studi, consulenze e servizi per ripensare l’</text:span><text:span text:style-name="T34">organizzazione degli spazi e i processi di lavoro, formazione del personale e l’adozione della connettività per la banda larga. Il contributo sarà assegnato a fondo perduto nella misura del 50% delle spese sostenute ed ammissibili, fino al limite massimo c</text:span><text:span text:style-name="T35">omplessivo di 5.000,00 euro ad impresa. La disponibilità dei Sindaci a cofinanziare l’intervento e, dunque, ad incrementare le risorse stanziate dalla Camera di commercio, consentirà di favorire una addizionalità delle risorse ed una maggiore qualificazion</text:span><text:span text:style-name="T36">e dei progetti di investimento presentati dalle imprese. Naturalmente i fondi comunali interverranno a sostegno esclusivamente delle domande delle imprese localizzate nei rispettivi territori e solo dopo l'esaurimento delle risorse rese disponibili dalla C</text:span><text:span text:style-name="T37">amera di commercio.</text:span></text:p>
      <text:p text:style-name="P38"/>
      <text:p text:style-name="P39"><text:span text:style-name="T40">“Che ci commissarino pure, noi restiamo al fianco delle imprese, sempre e comunque”</text:span><text:span text:style-name="T41">.<text:s/></text:span><text:span text:style-name="T42">Così Paolo Govoni, presidente della Camera di commercio</text:span><text:span text:style-name="T43">, a proposito dell’articolo 61 del DL Agosto, che prevede, lo ricordiamo, la decadenza degli Or</text:span><text:span text:style-name="T44">gani delle Camere di commercio con meno di 75.000 imprese (unico motivo, altri proprio non ce ne sono) il 14 settembre prossimo.<text:s/></text:span><text:span text:style-name="T45">“Quelli che il Paese sta vivendo</text:span><text:span text:style-name="T46"><text:s/>–<text:s/></text:span><text:span text:style-name="T47">ha proseguito il presidente della Camera di commercio</text:span><text:span text:style-name="T48"><text:s/>-<text:s/></text:span><text:span text:style-name="T49">sono giorni decisivi: ci aspettavamo</text:span><text:span text:style-name="T50"><text:s/>un agosto completamente diverso, invece è tutto fermo, a partire dal piano per le riforme Ue e dagli oltre 300 decreti attuativi”.</text:span><text:span text:style-name="T51"><text:s/>E sulla Riforma delle Camere di commercio, Govoni rincara la dose:<text:s/></text:span><text:span text:style-name="T52">“Con l’accorpamento, gli squilibri territoriali aumentera</text:span><text:span text:style-name="T53">nno e le economie più fragili soffriranno inevitabilmente. Oggi le aziende, soprattutto dopo la pandemia, hanno bisogno di un supporto capillare e dedicato in modo esclusivo e tale dovrebbe essere l’obiettivo del Governo. Con l’attuazione dell’articolo 61<text:s/></text:span><text:span text:style-name="T54">e della fusione permarranno tutte le sedi delle Camere accorpate, nonché il personale attuale e il divieto di corresponsione di emolumenti a consiglieri e Presidenti. L’accorpamento non porterà, dunque, a nessun genere di risparmio ulteriore”.</text:span></text:p>
      <text:p text:style-name="P55"/>
      <text:p text:style-name="P56"><text:span text:style-name="T57">Per informa</text:span><text:span text:style-name="T58">zioni sul bando: ufficio Promozione della Camera di commercio (tel. 0532/783813-820-821, e-mail<text:s/></text:span><text:a xlink:href="mailto:promozione@fe.camcom.it" office:target-frame-name="_top" xlink:show="replace"><text:span text:style-name="T59">promozione@fe.camcom.it</text:span></text:a><text:span text:style-name="T60">).</text:span></text:p>
      <text:p text:style-name="P61"/>
      <text:p text:style-name="P62"><text:span text:style-name="T63">Riferimento per i Media:<text:s/></text:span><text:span text:style-name="T64">Camera di Commercio di Ferrara Ufficio Stampa</text:span></text:p>
      <text:soft-page-break/>
      <text:p text:style-name="P65"><text:span text:style-name="T66">E-mail:<text:s/></text:span><text:a xlink:href="mailto:stampa@fe.camcom.it" office:target-frame-name="_top" xlink:show="replace"><text:span text:style-name="T67">stampa@fe.camcom.it</text:span></text:a><text:span text:style-name="T68"><text:s/>Tel: 0532 783802 - 903 - <text:s/>9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Verdana" style:font-name-asian="Verdana" style:font-name-complex="Verdana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right="-0.0208in"/>
      <style:text-properties style:font-name="Arial" style:font-name-asian="Arial" style:font-name-complex="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Verdana" style:font-name-asian="Verdana" style:font-name-complex="Verdana" fo:font-weight="bold" style:font-weight-asian="bold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Verdana" style:font-name-asian="Verdana" style:font-name-complex="Verdana" fo:font-size="16pt" style:font-size-asian="16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style:font-name="Verdana" style:font-name-asian="Verdana" style:font-name-complex="Verdana" style:font-weight-complex="bold" fo:font-style="italic" style:font-style-asian="italic" style:font-style-complex="italic" fo:font-size="8pt" style:font-size-asian="8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Verdana" style:font-name-asian="Verdana" style:font-name-complex="Verdana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tyle="italic" style:font-style-asian="italic" style:font-style-complex="italic"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Verdana" style:font-name-asian="Verdana" style:font-name-complex="Verdan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Stile1" style:display-name="Stile1" style:family="paragraph" style:parent-style-name="Standard">
      <style:paragraph-properties fo:text-align="justify" fo:margin-bottom="0.1666in"/>
      <style:text-properties style:font-name="Courier New" style:font-name-asian="Courier New" style:font-name-complex="Courier New" fo:hyphenate="false"/>
    </style:style>
    <style:style style:name="Numeroelenco1" style:display-name="Numero elenco1" style:family="paragraph" style:parent-style-name="Standard" style:list-style-name="WW8Num11">
      <style:text-properties fo:hyphenate="false"/>
    </style:style>
    <style:style style:name="Numeroelenco21" style:display-name="Numero elenco 21" style:family="paragraph" style:parent-style-name="Standard" style:list-style-name="WW8Num6">
      <style:text-properties fo:hyphenate="false"/>
    </style:style>
    <style:style style:name="Numeroelenco31" style:display-name="Numero elenco 31" style:family="paragraph" style:parent-style-name="Standard" style:list-style-name="WW8Num5">
      <style:text-properties fo:hyphenate="false"/>
    </style:style>
    <style:style style:name="Numeroelenco41" style:display-name="Numero elenco 41" style:family="paragraph" style:parent-style-name="Standard" style:list-style-name="WW8Num4">
      <style:text-properties fo:hyphenate="false"/>
    </style:style>
    <style:style style:name="Numeroelenco51" style:display-name="Numero elenco 51" style:family="paragraph" style:parent-style-name="Standard" style:list-style-name="WW8Num3">
      <style:text-properties fo:hyphenate="false"/>
    </style:style>
    <style:style style:name="Puntoelenco1" style:display-name="Punto elenco1" style:family="paragraph" style:parent-style-name="Standard" style:list-style-name="WW8Num12">
      <style:text-properties fo:hyphenate="false"/>
    </style:style>
    <style:style style:name="Puntoelenco21" style:display-name="Punto elenco 21" style:family="paragraph" style:parent-style-name="Standard" style:list-style-name="WW8Num10">
      <style:text-properties fo:hyphenate="false"/>
    </style:style>
    <style:style style:name="Puntoelenco31" style:display-name="Punto elenco 31" style:family="paragraph" style:parent-style-name="Standard" style:list-style-name="WW8Num9">
      <style:text-properties fo:hyphenate="false"/>
    </style:style>
    <style:style style:name="Puntoelenco41" style:display-name="Punto elenco 41" style:family="paragraph" style:parent-style-name="Standard" style:list-style-name="WW8Num8">
      <style:text-properties fo:hyphenate="false"/>
    </style:style>
    <style:style style:name="Puntoelenco51" style:display-name="Punto elenco 51" style:family="paragraph" style:parent-style-name="Standard" style:list-style-name="WW8Num7"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3937in" fo:text-indent="0.4923in">
        <style:tab-stops/>
      </style:paragraph-properties>
      <style:text-properties style:font-name="Verdana" style:font-name-asian="Verdana" style:font-name-complex="Verdan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Corpotesto1" style:display-name="Corpo testo1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Corpodeltesto21" style:display-name="Corpo del testo 21" style:family="paragraph" style:parent-style-name="Standard">
      <style:paragraph-properties fo:text-align="justify" fo:line-height="150%" fo:text-indent="0.1972in"/>
      <style:text-properties style:font-name="Arial" style:font-name-asian="Arial" style:font-name-complex="Arial" fo:font-size="12pt" style:font-size-asian="12pt" fo:hyphenate="false"/>
    </style:style>
    <style:style style:name="Intestazione1" style:display-name="Intestazione1" style:family="paragraph" style:parent-style-name="Standard" style:next-style-name="Textbody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 fo:line-height="150%" fo:text-indent="0.1972in"/>
      <style:text-properties style:font-name="Arial" style:font-name-asian="Arial"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fo:language="it" fo:country="IT" style:language-complex="ar" style:country-complex="SA"/>
    </style:style>
    <style:style style:name="Caratteredellanota" style:display-name="Carattere della nota" style:family="text">
      <style:text-properties style:text-position="super 66.6%"/>
    </style:style>
    <style:style style:name="Corpodeltesto3Carattere" style:display-name="Corpo del testo 3 Carattere" style:family="text">
      <style:text-properties style:font-name="Verdana" style:font-name-asian="Verdana" style:font-name-complex="Verdana" fo:language="it" fo:country="IT" style:language-complex="ar" style:country-complex="SA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inotadichiusura" style:display-name="WW-Caratteri nota di chiusura" style:family="text"/>
    <style:style style:name="Rimandonotadichiusura1" style:display-name="Rimando nota di chiusura1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ahoma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3194in" style:use-optimal-column-width="false"/>
    </style:style>
    <style:style style:name="TableColumn4" style:family="table-column">
      <style:table-column-properties style:column-width="4.6465in" style:use-optimal-column-width="false"/>
    </style:style>
    <style:style style:name="Table2" style:family="table">
      <style:table-properties style:width="6.9659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/>
    </style:style>
    <style:style style:name="T8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left="1.4215in" fo:margin-right="-0.075in">
        <style:tab-stops/>
      </style:paragraph-properties>
      <style:text-properties style:font-name="Tahoma" style:font-name-complex="Tahom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 fo:margin-left="1.4215in" fo:margin-right="-0.075in">
        <style:tab-stops/>
      </style:paragraph-properties>
      <style:text-properties style:font-name="Tahoma" style:font-name-complex="Tahoma" fo:font-weight="bold" style:font-weight-asian="bold" fo:font-size="13pt" style:font-size-asian="13pt" style:font-size-complex="13pt"/>
    </style:style>
    <style:style style:name="T1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8in, -0.00078in, -0.000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magine1" text:anchor-type="paragraph" svg:x="0.23465in" svg:y="0.00551in" svg:width="1.56535in" svg:height="0.4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COMUNICATO STAMPA n. 38</text:p>
              <text:p text:style-name="P11">10 settembre 2020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61312" draw:id="id0" draw:style-name="a1" draw:name="Cornice1" text:anchor-type="paragraph" svg:x="4.00079in" svg:y="0.05906in" svg:width="0.19722in" svg:height="0.15347in" style:rel-width="scale" style:rel-height="scale"><draw:text-box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VIMPRESE - 30</dc:title>
    <dc:subject/>
    <meta:initial-creator>InfoCamere</meta:initial-creator>
    <dc:creator>Karin</dc:creator>
    <meta:creation-date>2020-09-11T06:47:00Z</meta:creation-date>
    <dc:date>2020-09-11T06:47:00Z</dc:date>
    <meta:print-date>1995-11-21T17:41:00Z</meta:print-date>
    <meta:template xlink:href="Normal" xlink:type="simple"/>
    <meta:editing-cycles>2</meta:editing-cycles>
    <meta:editing-duration>PT0S</meta:editing-duration>
    <meta:user-defined meta:name="_AdHocReviewCycleID" meta:value-type="float">-2067838610</meta:user-defined>
    <meta:user-defined meta:name="_AuthorEmail">corrado.padovani@fe.camcom.it</meta:user-defined>
    <meta:user-defined meta:name="_AuthorEmailDisplayName">Corrado Padovani</meta:user-defined>
    <meta:user-defined meta:name="_EmailSubject">movimprese</meta:user-defined>
    <meta:user-defined meta:name="_ReviewingToolsShownOnce"/>
    <meta:document-statistic meta:page-count="2" meta:paragraph-count="8" meta:word-count="606" meta:character-count="4055" meta:row-count="28" meta:non-whitespace-character-count="3457"/>
  </office:meta>
</office:document-meta>
</file>