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stem-ui" svg:font-family="system-ui, apple-system, system-ui, .SFNSText-Regular, sans-serif"/>
    <style:font-face style:name="Akzidenz-Grotesk BQ" svg:font-family="'Akzidenz-Grotesk BQ'" style:font-pitch="variable"/>
    <style:font-face style:name="Calibri" svg:font-family="Calibri" style:font-family-generic="roman" style:font-pitch="variable"/>
    <style:font-face style:name="Merriweather" svg:font-family="Merriweath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Merriweather" fo:font-weight="bold" style:font-weight-asian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4b4f56" style:font-name="Merriweather" fo:letter-spacing="normal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Merriweather" fo:font-size="10.5pt" fo:letter-spacing="normal" fo:font-style="normal" fo:font-weight="normal" style:font-name-asian="Times New Roman1" style:font-size-asian="10.5pt" style:font-weight-asian="normal" style:font-name-complex="Arial1" style:font-size-complex="10.5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Merriweather" fo:font-size="10.5pt" fo:letter-spacing="normal" fo:font-style="normal" fo:font-weight="normal" style:font-size-asian="10.5pt" style:font-weight-asian="normal" style:font-name-complex="Arial1" style:font-size-complex="10.5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Merriweather" fo:font-size="10.5pt" fo:letter-spacing="normal" fo:font-style="normal" fo:font-weight="bold" style:font-size-asian="10.5pt" style:font-weight-asian="bold" style:font-name-complex="Arial1" style:font-size-complex="10.5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Merriweather" fo:font-size="10.5pt" style:font-size-asian="10.5pt" style:font-size-complex="10.5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Merriweather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Merriweather" fo:font-size="10.5pt" style:font-size-asian="10.5pt" style:font-name-complex="Arial1" style:font-size-complex="10.5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Merriweather" fo:font-size="10.5pt" fo:font-style="normal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0.5pt" style:font-size-asian="10.5pt" style:font-size-complex="10.5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kzidenz-Grotesk BQ" fo:font-size="20pt" fo:font-style="italic" style:font-size-asian="20pt" style:font-style-asian="italic" style:font-name-complex="Helvetica" style:font-size-complex="20pt" style:font-style-complex="italic"/>
    </style:style>
    <style:style style:name="P13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Merriweather" fo:font-size="10.5pt" style:font-size-asian="10.5pt" style:font-name-complex="Arial1" style:font-size-complex="10.5pt"/>
    </style:style>
    <style:style style:name="T1" style:family="text">
      <style:text-properties style:font-name="Merriweather"/>
    </style:style>
    <style:style style:name="T2" style:family="text">
      <style:text-properties style:font-name="Merriweathe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variant="normal" fo:text-transform="none" fo:color="#000000" style:font-name="Merriweather" fo:font-size="11pt" fo:letter-spacing="normal" fo:font-style="normal" style:font-name-asian="Times New Roman1" style:font-size-asian="11pt" style:font-name-complex="Arial1" style:font-size-complex="11pt"/>
    </style:style>
    <style:style style:name="T5" style:family="text">
      <style:text-properties fo:font-variant="normal" fo:text-transform="none" fo:color="#000000" style:font-name="Merriweather" fo:letter-spacing="normal" fo:font-style="normal" style:font-name-asian="Times New Roman1" style:font-name-complex="Arial1"/>
    </style:style>
    <style:style style:name="T6" style:family="text">
      <style:text-properties fo:font-variant="normal" fo:text-transform="none" fo:letter-spacing="normal" style:font-name-complex="Arial1"/>
    </style:style>
    <style:style style:name="T7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a" style:font-name="Times New Roman" style:font-name-asian="Times New Roman1" style:font-name-complex="Times New Roman1"/>
    </style:style>
    <style:style style:name="T9" style:family="text">
      <style:text-properties fo:color="#00000a" fo:font-size="12pt" style:font-name-asian="Times New Roman1" style:font-size-asian="12pt" style:font-name-complex="Times New Roman1" style:font-size-complex="12pt"/>
    </style:style>
    <style:style style:name="T10" style:family="text">
      <style:text-properties fo:color="#00000a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a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atteo Scaioli &amp; Herva a Ferrara per Reverb</text:p>
      <text:p text:style-name="P1"><text:bookmark text:name="_GoBack"/></text:p>
      <text:p text:style-name="P2"/>
      <text:p text:style-name="P6"><text:span text:style-name="T3">Matteo Scaioli e Herva suoneranno a Ferrara venerdì 20 aprile al torrione San Giovanni, grazie alla collaborazione avviata tra Reverb e Jazz Club</text:span>. Un’occasione da non perdere per tutti i fan della sperimentazione e della musica elettronica</text:p>
      <text:p text:style-name="P8"/>
      <text:p text:style-name="P9"><text:span text:style-name="T6">Matteo Scaioli <text:s/>presenta : </text:span></text:p>
      <text:p text:style-name="P9"><text:span text:style-name="T6"/></text:p>
      <text:p text:style-name="P9"><text:span text:style-name="T13">La Màquina Parlante</text:span></text:p>
      <text:p text:style-name="P6"><text:span text:style-name="T11">Il nome “La Màquina Parlante” viene da un poster degli anni 20’, sul quale era rappresentato un grammofono con la scritta “La perfetta macchina parlante”.</text:span></text:p>
      <text:p text:style-name="P7">“La Màquina Parlante”, performance musicale ideata da Matteo Scaioli, strumentista, compositore e produttore di Ravenna, consiste in un progetto che unisce la tecnologia più avanzata (mixer, delay etc…) e quella più antica (grammofono a manovella di vari tipi).</text:p>
      <text:p text:style-name="P10"><text:span text:style-name="T8">U</text:span><text:span text:style-name="T5">n accostamento singolare che ha richiesto un lungo studio tecnico.</text:span></text:p>
      <text:p text:style-name="P3">Matteo Scaioli ci trasporta in altre atmosfere, un viaggio nel tempo che spazia dalle melodie dei primi anni 30 agli ultimi 78 giri degli anni 60.</text:p>
      <text:p text:style-name="P3">Grazie ad vasto un lavoro di ricerca e recupero materiali (vecchie soffitte, cantine, mercatini dell’usato, appassionati su internet ecc…), La Màquina Parlante propone dischi originali in bachelite provenienti da tutto il mondo.</text:p>
      <text:p text:style-name="P3">Il Dj set di Matteo Scaioli ci restituisce il graffio e l’imperfezione creando un’atmosfera calda e assolutamente unica che incanta il pubblico durante tutto l’arco della performance (da un minimo di 60 ad un massimo di 120 minuti).</text:p>
      <text:p text:style-name="P4"/>
      <text:p text:style-name="P5">Herva:</text:p>
      <text:p text:style-name="P4">classe 1991, è un talento freschissimo dal taglio decisamente sperimentale, sincero e acuto. Originario di Firenze, ha esordito nel 2012 con Bosconi Records, da solo e assieme a Dukwa, con il progetto Life’s Track. Oltre ad essere tra i fondatori del collettivo aperto Tru West, ha collaborato negli ultimi anni con numerose etichette: dalla prestigiosa Planet Mu a All City Dublino, Delsin Records e Kontra Musik.</text:p>
      <text:p text:style-name="P6"/>
      <text:p text:style-name="P11"><text:span text:style-name="T2">Il live di Matteo Scaioli comincerà alle 22, dalle 23.30 a chiusura condurrà le danze Herva</text:span><text:span text:style-name="T1">, noto per l’eclettismo delle sue influenze e delle sue proposte. </text:span></text:p>
      <text:p text:style-name="P6"/>
      <text:p text:style-name="P6"/>
      <text:p text:style-name="P11"><text:span text:style-name="T2">La data è organizzata da Reverb</text:span><text:span text:style-name="T1"> – associazione impegnata nella promozione dell’elettronica italiana e più in generale della sperimentazione musicale - </text:span><text:span text:style-name="T2">in collaborazione con il Jazz Club Ferrara</text:span><text:span text:style-name="T1">, premiato negli scorsi anni più volte come il migliore jazz club d’Italia, che ospiterà l’evento all’interno della propria </text:span><text:span text:style-name="T1">meravigliosa location: un’antica fortificazione rinascimentale, il Torrione di San Giovanni, illuminata per una sera dalle proiezioni che accompagneranno l’esibizione. </text:span></text:p>
      <text:p text:style-name="P6"/>
      <text:p text:style-name="P11"><text:span text:style-name="T2">La collaborazione tra le queste due realtà è cominciata lo scorso inverno</text:span><text:span text:style-name="T1">, quando Reverb e Jazz Club decisero di unire le forze e portare a Ferrara il live set di Tommaso Cappellato, accompagnato dal dj set dei Nu Guinea e di Khalab, nome d’arte di Costantino Raffaele, conosciuto al grande pubblico soprattutto per essere l’ideatore e il conduttore su Radio Due del programma Musical Box. </text:span></text:p>
      <text:p text:style-name="P6">Hanno seguito poi altre due date lo scorso inverno con due ospiti internazionali, Mark de Clive Lowe e Jameszoo.</text:p>
      <text:p text:style-name="P6"/>
      <text:p text:style-name="P6">Tutti concerti sono andati sold out, un esperimento positivo non solo in termini di pubblico ma soprattutto in termini di trasversalità della partecipazione. </text:p>
      <text:p text:style-name="P6"/>
      <text:p text:style-name="P13">L’ingresso alla serata costa 10 euro per i soci Endas. I non soci potranno usufruire di una promozione speciale: con 15 euro potranno avere sia il biglietto che la tessera valida per tutta la programmazione 2017/2018. Chi volesse prenotare la propria partecipazione potrà farlo scrivendo all’indirizzo info@reverbfestival.it e presentandosi entro le 21 all’ingresso – il Jazz Club si trova in corso Porta Mare 112. La biglietteria aprirà alle 19.30, buffet e dj set al piano terra dalle 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stem-ui" svg:font-family="system-ui, apple-system, system-ui, .SFNSText-Regular, sans-serif"/>
    <style:font-face style:name="Akzidenz-Grotesk BQ" svg:font-family="'Akzidenz-Grotesk BQ'" style:font-pitch="variable"/>
    <style:font-face style:name="Calibri" svg:font-family="Calibri" style:font-family-generic="roman" style:font-pitch="variable"/>
    <style:font-face style:name="Merriweather" svg:font-family="Merriweath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Helvetica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dard</meta:initial-creator>
    <dc:creator>Paolo Maiarelli</dc:creator>
    <meta:editing-cycles>7</meta:editing-cycles>
    <meta:creation-date>2017-12-11T08:52:00</meta:creation-date>
    <dc:date>2018-04-10T09:22:53</dc:date>
    <meta:editing-duration>PT13M58S</meta:editing-duration>
    <meta:generator>OpenOffice/4.1.4$Unix OpenOffice.org_project/414m5$Build-9788</meta:generator>
    <meta:document-statistic meta:table-count="0" meta:image-count="0" meta:object-count="0" meta:page-count="1" meta:paragraph-count="18" meta:word-count="565" meta:character-count="3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