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1" style:family="text">
      <style:text-properties officeooo:rsid="0004a2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MIO LETTERARIO “UN MONTE DI POESIA” 201<text:span text:style-name="T1">8</text:span></text:p>
      <text:p text:style-name="Standard">(XII<text:span text:style-name="T1">I</text:span> edizione)</text:p>
      <text:p text:style-name="Standard">Patrocinato dall’Amministrazione Comunale e Proloco di Abbadia S.S. (SI) e dall’Accademia Alfieri di Firenze,il premio è articolato in <text:span text:style-name="T1">4 </text:span>sezioni (Poesia a tema “La montagna”, Poesie a tema libero <text:s/><text:span text:style-name="T1">Sezione Dialetto tema libero e</text:span> Sezione giovani).Gli elaborati (max 3 a sezione) dovranno essere inviati entro il 22 LUGLIO 201<text:span text:style-name="T1">8</text:span>. </text:p>
      <text:p text:style-name="Standard">È previsto per ciascuna sezione un contributo di € 10 per la prima poesia e € 5 per ognuna delle successive (esclusa Sezione giovani). I testi (max 25 versi, in 2 copie di cui una riportante i dati e i recapiti dell’Autore) potranno essere inviati per posta a INFOPOINT PRO LOCO Viale Roma N°10 - 53021 Abbadia San Salvatore (SI) e per e-mail a unmontedipoesia@alice.it Il contributo potrà essere versato tramite: VAGLIA POSTALE (indirizzo Pro Loco), POSTEPAY intestata a Tiziana Curti n° 5333 1710 1655 0440</text:p>
      <text:p text:style-name="Standard">oppure BONIFICO BANCARIO su iban IT59W0760105138241080941082 sempre beneficiario Tiziana Curti</text:p>
      <text:p text:style-name="Standard">(inviare la copia della ricevuta di pagamento).</text:p>
      <text:p text:style-name="Standard">La premiazione è fissata per Domenica <text:span text:style-name="T1">21</text:span> Ottobre 201<text:span text:style-name="T1">8</text:span> in occasione della FESTA D’AUTUNNO presso il <text:span text:style-name="T1">teatro Servadio , via Pinelli 13 </text:span><text:s/>di Abbadia S.S. (SI). Ai vincitori saranno assegnate coppe, medaglie e pergamene e, solo per i primi classificati, premi in denaro (esclusa Sez. giovani).</text:p>
      <text:p text:style-name="Standard">Per informazioni: INFOPOINT PRO LOCO tel. 0577 770361 oppure TIZIANA CURTI cell. 3395904072.<text:span text:style-name="T1">(solo sera dopo le 20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8:12:26.573339806</meta:creation-date>
    <dc:date>2018-01-23T09:55:20.927908844</dc:date>
    <meta:editing-duration>PT28M47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8" meta:word-count="224" meta:character-count="1434" meta:non-whitespace-character-count="1215"/>
  </office:meta>
</office:document-meta>
</file>